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2" style:parent-style-name="內文" style:family="paragraph">
      <style:paragraph-properties style:line-break="normal" fo:text-align="end" fo:margin-bottom="0.05in" fo:line-height="0.25in" fo:margin-right="-0.0833in"/>
      <style:text-properties style:font-name="標楷體" style:font-name-asian="標楷體" fo:letter-spacing="0.0138in" style:font-size-complex="12pt"/>
    </style:style>
    <style:style style:name="TableColumn4" style:family="table-column">
      <style:table-column-properties style:column-width="1.1826in"/>
    </style:style>
    <style:style style:name="TableColumn5" style:family="table-column">
      <style:table-column-properties style:column-width="1.377in"/>
    </style:style>
    <style:style style:name="TableColumn6" style:family="table-column">
      <style:table-column-properties style:column-width="0.8868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7437in"/>
    </style:style>
    <style:style style:name="TableColumn9" style:family="table-column">
      <style:table-column-properties style:column-width="1.5194in"/>
    </style:style>
    <style:style style:name="Table3" style:family="table">
      <style:table-properties style:width="6.8909in" fo:margin-left="0in" table:align="center"/>
    </style:style>
    <style:style style:name="TableRow10" style:family="table-row">
      <style:table-row-properties style:row-height="0.5909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margin-top="0.05in" fo:margin-bottom="0.05in" fo:line-height="0.25in"/>
      <style:text-properties style:font-name="標楷體" style:font-name-asian="標楷體" style:font-size-complex="12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top="0.05in" fo:margin-bottom="0.05in" fo:line-height="0.25in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top="0.05in" fo:margin-bottom="0.05in" fo:line-height="0.25in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3" style:family="table-row">
      <style:table-row-properties style:row-height="0.9847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.05in" fo:margin-bottom="0.05in" fo:line-height="0.2083in"/>
      <style:text-properties style:font-name="標楷體" style:font-name-asian="標楷體" style:font-size-complex="12pt"/>
    </style:style>
    <style:style style:name="P26" style:parent-style-name="內文" style:family="paragraph">
      <style:paragraph-properties fo:margin-top="0.05in" fo:margin-bottom="0.05in" fo:line-height="0.2083in"/>
      <style:text-properties style:font-name="標楷體" style:font-name-asian="標楷體" style:font-size-complex="12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margin-top="0.175in" fo:line-height="0.2083in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top="0.05in" fo:margin-bottom="0.05in" fo:line-height="0.2083in"/>
      <style:text-properties style:font-name="標楷體" style:font-name-asian="標楷體" style:font-size-complex="12pt"/>
    </style:style>
    <style:style style:name="P38" style:parent-style-name="內文" style:family="paragraph">
      <style:paragraph-properties fo:margin-top="0.05in" fo:margin-bottom="0.05in"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41" style:family="table-row">
      <style:table-row-properties style:min-row-height="0.709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125in" fo:line-height="0.1388in"/>
      <style:text-properties style:font-name="標楷體" style:font-name-asian="標楷體"/>
    </style:style>
    <style:style style:name="P44" style:parent-style-name="內文" style:family="paragraph">
      <style:paragraph-properties fo:margin-top="0.05in" fo:margin-bottom="0.05in" fo:line-height="0.1388in"/>
      <style:text-properties style:font-name="標楷體" style:font-name-asian="標楷體"/>
    </style:style>
    <style:style style:name="P45" style:parent-style-name="內文" style:family="paragraph">
      <style:paragraph-properties fo:margin-top="0.05in" fo:margin-bottom="0.05in" fo:line-height="0.1388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text-indent="1.4166in"/>
      <style:text-properties style:font-name="標楷體" style:font-name-asian="標楷體" style:font-size-complex="12pt"/>
    </style:style>
    <style:style style:name="TableRow49" style:family="table-row">
      <style:table-row-properties style:min-row-height="1.3784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375in" fo:line-height="0.1388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8" style:family="table-row">
      <style:table-row-properties style:min-row-height="0.9847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2083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2" style:family="table-row">
      <style:table-row-properties style:min-row-height="0.9847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083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letter-spacing="-0.0138in" style:font-size-complex="12pt"/>
    </style:style>
    <style:style style:name="P77" style:parent-style-name="內文" style:family="paragraph">
      <style:paragraph-properties fo:line-height="0.2083in"/>
      <style:text-properties style:font-name="標楷體" style:font-name-asian="標楷體" fo:letter-spacing="-0.0138in" style:font-size-complex="12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break="normal" fo:text-align="end" fo:margin-bottom="0.05in" fo:line-height="0.2777in"/>
      <style:text-properties style:font-name="標楷體" style:font-name-asian="標楷體" style:font-size-complex="12pt"/>
    </style:style>
    <style:style style:name="TableRow86" style:family="table-row">
      <style:table-row-properties style:row-height="0.9847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083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2083in"/>
    </style:style>
    <style:style style:name="T91" style:parent-style-name="預設段落字型" style:family="text">
      <style:text-properties style:font-name="標楷體" style:font-name-asian="標楷體" fo:letter-spacing="-0.0138in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break="normal" fo:text-align="justify" fo:margin-bottom="0.05in" fo:line-height="0.2777in"/>
      <style:text-properties style:font-name="標楷體" style:font-name-asian="標楷體" style:font-size-complex="12pt"/>
    </style:style>
    <style:style style:name="TableRow95" style:family="table-row">
      <style:table-row-properties style:min-row-height="2.6381in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083in"/>
      <style:text-properties style:font-name="標楷體" style:font-name-asian="標楷體" fo:letter-spacing="-0.0138in" style:font-size-complex="12pt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04" style:parent-style-name="內文" style:family="paragraph">
      <style:paragraph-properties fo:text-align="justify" fo:line-height="0.2777in" fo:margin-left="0.4166in" fo:text-indent="-0.2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fo:line-height="0.2777in" fo:margin-left="0.4166in" fo:text-indent="-0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fo:line-height="0.2777in" fo:margin-left="0.3333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margin-bottom="0.025in" fo:line-height="0.2777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15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東海大學 <text:s text:c="2"/>學年度逕行修讀博士學位申請書</text:p>
      <text:p text:style-name="P2">申請日期： <text:s/>年 <text:s/>月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 <text:s text:c="6"/>號</text:p>
          </table:table-cell>
          <table:table-cell table:style-name="TableCell13">
            <text:p text:style-name="P14"/>
          </table:table-cell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性 <text:s/>別</text:p>
          </table:table-cell>
          <table:table-cell table:style-name="TableCell21">
            <text:p text:style-name="P22">□ 男 <text:s/>□ 女</text:p>
          </table:table-cell>
        </table:table-row>
        <table:table-row table:style-name="TableRow23">
          <table:table-cell table:style-name="TableCell24">
            <text:p text:style-name="P25">現在就讀</text:p>
            <text:p text:style-name="P26">系所年級</text:p>
          </table:table-cell>
          <table:table-cell table:style-name="TableCell27" table:number-columns-spanned="3">
            <text:p text:style-name="P28">□日間學士班 <text:s text:c="2"/>□進修學士班 <text:s text:c="2"/>□碩士班</text:p>
            <text:p text:style-name="P29">□碩士專班</text:p>
            <text:p text:style-name="P30"><text:span text:style-name="T31"><text:s text:c="17"/></text:span><text:span text:style-name="T32">學系<text:s/></text:span><text:span text:style-name="T33"><text:s text:c="7"/></text:span><text:span text:style-name="T34">組</text:span><text:span text:style-name="T35"><text:s text:c="3"/>年級</text:span></text:p>
          </table:table-cell>
          <table:covered-table-cell/>
          <table:covered-table-cell/>
          <table:table-cell table:style-name="TableCell36">
            <text:p text:style-name="P37">申請人</text:p>
            <text:p text:style-name="P38">簽 <text:s/>章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申請修讀</text:p>
            <text:p text:style-name="P44">博士學位</text:p>
            <text:p text:style-name="P45"><text:span text:style-name="T46">系所</text:span></text:p>
          </table:table-cell>
          <table:table-cell table:style-name="TableCell47" table:number-columns-spanned="5">
            <text:p text:style-name="P48">學系博士班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檢附文件</text:span></text:p>
          </table:table-cell>
          <table:table-cell table:style-name="TableCell53" table:number-columns-spanned="5">
            <text:p text:style-name="P54">□學士班歷年成績單或碩士班歷年成績單一份</text:p>
            <text:p text:style-name="P55">□助理教授以上二人推薦書各一份</text:p>
            <text:p text:style-name="P56">□擬就讀系（所）規定應繳交文件</text:p>
            <text:p text:style-name="P57"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現在</text:span><text:span text:style-name="T62">就讀</text:span></text:p>
            <text:p text:style-name="P63"><text:span text:style-name="T64">系所意見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申請就讀</text:p>
            <text:p text:style-name="P69">系所意見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註課</text:span><text:span text:style-name="T76">組</text:span></text:p>
            <text:p text:style-name="P77">會辦意見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教務長</text:p>
            <text:p text:style-name="P82"><text:span text:style-name="T83">審核意見</text:span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校長</text:span></text:p>
            <text:p text:style-name="P90"><text:span text:style-name="T91">核示意</text:span><text:span text:style-name="T92">見</text:span>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注意事項</text:p>
          </table:table-cell>
          <table:table-cell table:style-name="TableCell98" table:number-columns-spanned="5">
            <text:p text:style-name="P99"><text:span text:style-name="T100">1.</text:span><text:span text:style-name="T101">申請逕修讀</text:span><text:span text:style-name="T102">博士學位</text:span><text:span text:style-name="T103">學生應符合下列資格之一：</text:span></text:p>
            <text:p text:style-name="P104"><text:span text:style-name="T105">(1)修讀學士學位應屆畢業生（含符合提前畢業學生），修業期間成績優異，並具有研究潛力。</text:span></text:p>
            <text:p text:style-name="P106"><text:span text:style-name="T107">(2)修讀碩士學位學生，修業期間成績優異，並具有研究潛力。</text:span></text:p>
            <text:p text:style-name="P108"><text:span text:style-name="T109">前項所稱成績優異標準及研究潛力之認定基準，由各系（所）訂定。</text:span></text:p>
            <text:p text:style-name="P110"><text:span text:style-name="T111">2.符合申請資格者，學士班學生得於每年十二月、碩士班學生得於每年二月向擬就讀系（所）提出申請。受理申請之系（所）應於每年三月十五日前提經相關會議審查，必要時亦得辦理甄試。通過者於一週內檢具會議紀錄暨相關文件，</text:span><text:span text:style-name="T112">送教務處註課組轉陳教務長、校長核定後，</text:span><text:span text:style-name="T113">得逕行修讀博士學位</text:span><text:span text:style-name="T114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王永清</meta:initial-creator>
    <dc:creator>陳瑞秀(juichen)</dc:creator>
    <meta:creation-date>2026-06-30T06:13:00Z</meta:creation-date>
    <dc:date>2026-06-30T07:25:00Z</dc:date>
    <meta:print-date>2021-04-01T03:46:00Z</meta:print-date>
    <meta:template xlink:href="Normal.dotm" xlink:type="simple"/>
    <meta:editing-cycles>1</meta:editing-cycles>
    <meta:editing-duration>PT60S</meta:editing-duration>
    <meta:document-statistic meta:page-count="1" meta:paragraph-count="1" meta:word-count="83" meta:character-count="560" meta:row-count="3" meta:non-whitespace-character-count="478"/>
  </office:meta>
</office:document-meta>
</file>