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902in" fo:line-height="0.2777in"/>
    </style:style>
    <style:style style:name="T2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3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4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5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6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7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8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9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10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2583in"/>
    </style:style>
    <style:style style:name="TableColumn15" style:family="table-column">
      <style:table-column-properties style:column-width="0.7055in"/>
    </style:style>
    <style:style style:name="TableColumn16" style:family="table-column">
      <style:table-column-properties style:column-width="0.4111in"/>
    </style:style>
    <style:style style:name="TableColumn17" style:family="table-column">
      <style:table-column-properties style:column-width="0.2673in"/>
    </style:style>
    <style:style style:name="TableColumn18" style:family="table-column">
      <style:table-column-properties style:column-width="0.1486in"/>
    </style:style>
    <style:style style:name="TableColumn19" style:family="table-column">
      <style:table-column-properties style:column-width="0.1576in"/>
    </style:style>
    <style:style style:name="TableColumn20" style:family="table-column">
      <style:table-column-properties style:column-width="0.1708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0479in"/>
    </style:style>
    <style:style style:name="TableColumn23" style:family="table-column">
      <style:table-column-properties style:column-width="0.1763in"/>
    </style:style>
    <style:style style:name="TableColumn24" style:family="table-column">
      <style:table-column-properties style:column-width="0.193in"/>
    </style:style>
    <style:style style:name="TableColumn25" style:family="table-column">
      <style:table-column-properties style:column-width="0.3701in"/>
    </style:style>
    <style:style style:name="TableColumn26" style:family="table-column">
      <style:table-column-properties style:column-width="0.2458in"/>
    </style:style>
    <style:style style:name="TableColumn27" style:family="table-column">
      <style:table-column-properties style:column-width="0.6784in"/>
    </style:style>
    <style:style style:name="TableColumn28" style:family="table-column">
      <style:table-column-properties style:column-width="0.7486in"/>
    </style:style>
    <style:style style:name="TableColumn29" style:family="table-column">
      <style:table-column-properties style:column-width="0.0513in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0.9694in"/>
    </style:style>
    <style:style style:name="Table11" style:family="table">
      <style:table-properties style:width="7.147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Row45" style:family="table-row">
      <style:table-row-properties style:min-row-height="0.289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</style:style>
    <style:style style:name="T48" style:parent-style-name="預設段落字型" style:family="text">
      <style:text-properties style:font-name="Adobe 繁黑體 Std B" style:font-name-asian="Adobe 繁黑體 Std B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Adobe 繁黑體 Std B" style:font-name-asian="Adobe 繁黑體 Std B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Adobe 繁黑體 Std B" style:font-name-asian="Adobe 繁黑體 Std B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dobe 繁黑體 Std B" style:font-name-asian="Adobe 繁黑體 Std B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Adobe 繁黑體 Std B" style:font-name-asian="Adobe 繁黑體 Std B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75" style:family="table-row">
      <style:table-row-properties style:min-row-height="0.284in"/>
    </style:style>
    <style:style style:name="P76" style:parent-style-name="內文" style:family="paragraph">
      <style:text-properties style:font-name="Adobe 繁黑體 Std B" style:font-name-asian="Adobe 繁黑體 Std B" style:font-name-complex="Arial"/>
    </style:style>
    <style:style style:name="P77" style:parent-style-name="內文" style:family="paragraph">
      <style:text-properties style:font-name="Adobe 繁黑體 Std B" style:font-name-asian="Adobe 繁黑體 Std B" style:font-name-complex="Arial"/>
    </style:style>
    <style:style style:name="P78" style:parent-style-name="內文" style:family="paragraph">
      <style:paragraph-properties fo:line-height="0.1666in"/>
      <style:text-properties style:font-name="Adobe 繁黑體 Std B" style:font-name-asian="Adobe 繁黑體 Std B" style:font-name-complex="Arial"/>
    </style:style>
    <style:style style:name="P79" style:parent-style-name="內文" style:family="paragraph">
      <style:paragraph-properties fo:line-height="0.1666in"/>
      <style:text-properties style:font-name="Adobe 繁黑體 Std B" style:font-name-asian="Adobe 繁黑體 Std B" style:font-name-complex="Arial"/>
    </style:style>
    <style:style style:name="P80" style:parent-style-name="內文" style:family="paragraph">
      <style:paragraph-properties fo:line-height="0.1666in"/>
      <style:text-properties style:font-name="Adobe 繁黑體 Std B" style:font-name-asian="Adobe 繁黑體 Std B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P87" style:parent-style-name="內文" style:family="paragraph">
      <style:text-properties style:font-name="Adobe 繁黑體 Std B" style:font-name-asian="Adobe 繁黑體 Std B" style:font-name-complex="Arial"/>
    </style:style>
    <style:style style:name="P88" style:parent-style-name="內文" style:family="paragraph">
      <style:text-properties style:font-name="Adobe 繁黑體 Std B" style:font-name-asian="Adobe 繁黑體 Std B" style:font-name-complex="Arial"/>
    </style:style>
    <style:style style:name="P89" style:parent-style-name="內文" style:family="paragraph">
      <style:text-properties style:font-name="Adobe 繁黑體 Std B" style:font-name-asian="Adobe 繁黑體 Std B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20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205" style:family="table-row">
      <style:table-row-properties style:min-row-height="3.1076in" fo:keep-together="always"/>
    </style:style>
    <style:style style:name="TableCell206" style:family="table-cell">
      <style:table-cell-properties fo:border-top="0.013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dobe 繁黑體 Std B" style:font-name-asian="Adobe 繁黑體 Std B" style:font-name-complex="Arial"/>
    </style:style>
    <style:style style:name="P2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dobe 繁黑體 Std B" style:font-name-asian="Adobe 繁黑體 Std B" style:font-name-complex="Arial"/>
    </style:style>
    <style:style style:name="TableCell20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dobe 繁黑體 Std B" style:font-name-asian="Adobe 繁黑體 Std B" style:font-name-complex="Arial"/>
    </style:style>
    <style:style style:name="TableRow211" style:family="table-row">
      <style:table-row-properties style:min-row-height="0.5in" fo:keep-together="always"/>
    </style:style>
    <style:style style:name="TableCell2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Adobe 繁黑體 Std B" style:font-name-asian="Adobe 繁黑體 Std B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Adobe 繁黑體 Std B" style:font-name-asian="Adobe 繁黑體 Std B" style:font-name-complex="Arial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 fo:margin-right="-0.0833in"/>
      <style:text-properties style:font-name="Adobe 繁黑體 Std B" style:font-name-asian="Adobe 繁黑體 Std B" style:font-name-complex="Arial"/>
    </style:style>
    <style:style style:name="TableRow220" style:family="table-row">
      <style:table-row-properties style:min-row-height="0.3652in" fo:keep-together="always"/>
    </style:style>
    <style:style style:name="TableCell2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666in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Adobe 繁黑體 Std B" style:font-name-asian="Adobe 繁黑體 Std B" style:font-name-complex="Arial"/>
    </style:style>
    <style:style style:name="T229" style:parent-style-name="預設段落字型" style:family="text">
      <style:text-properties style:font-name="Adobe 繁黑體 Std B" style:font-name-asian="Adobe 繁黑體 Std B" fo:letter-spacing="-0.0034in"/>
    </style:style>
    <style:style style:name="T230" style:parent-style-name="預設段落字型" style:family="text">
      <style:text-properties style:font-name="Adobe 繁黑體 Std B" style:font-name-asian="Adobe 繁黑體 Std B" style:font-name-complex="Arial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Adobe 繁黑體 Std B" style:font-name-asian="Adobe 繁黑體 Std B" style:font-name-complex="Arial"/>
    </style:style>
    <style:style style:name="TableCell2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 fo:margin-right="-0.0833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Adobe 繁黑體 Std B" style:font-name-asian="Adobe 繁黑體 Std B" style:font-name-complex="Arial"/>
    </style:style>
    <style:style style:name="P237" style:parent-style-name="內文" style:family="paragraph">
      <style:paragraph-properties fo:line-height="0.1666in" fo:margin-right="-0.0833in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Adobe 繁黑體 Std B" style:font-name-asian="Adobe 繁黑體 Std B" style:font-name-complex="Arial"/>
    </style:style>
    <style:style style:name="TableRow240" style:family="table-row">
      <style:table-row-properties style:min-row-height="0.0256in" fo:keep-together="always"/>
    </style:style>
    <style:style style:name="P24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42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43" style:parent-style-name="內文" style:family="paragraph">
      <style:text-properties style:font-name="Adobe 繁黑體 Std B" style:font-name-asian="Adobe 繁黑體 Std B" style:font-name-complex="Arial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Adobe 繁黑體 Std B" style:font-name-asian="Adobe 繁黑體 Std B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right="-0.0833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Adobe 繁黑體 Std B" style:font-name-asian="Adobe 繁黑體 Std B"/>
    </style:style>
    <style:style style:name="T251" style:parent-style-name="預設段落字型" style:family="text">
      <style:text-properties style:font-name="Adobe 繁黑體 Std B" style:font-name-asian="Adobe 繁黑體 Std B"/>
    </style:style>
    <style:style style:name="T252" style:parent-style-name="預設段落字型" style:family="text">
      <style:text-properties style:font-name="Adobe 繁黑體 Std B" style:font-name-asian="Adobe 繁黑體 Std B"/>
    </style:style>
    <style:style style:name="TableRow253" style:family="table-row">
      <style:table-row-properties style:min-row-height="0.0256in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666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Adobe 繁黑體 Std B" style:font-name-asian="Adobe 繁黑體 Std B" style:font-name-complex="Arial"/>
    </style:style>
    <style:style style:name="T261" style:parent-style-name="預設段落字型" style:family="text">
      <style:text-properties style:font-name="Adobe 繁黑體 Std B" style:font-name-asian="Adobe 繁黑體 Std B" fo:letter-spacing="-0.0034in"/>
    </style:style>
    <style:style style:name="T262" style:parent-style-name="預設段落字型" style:family="text">
      <style:text-properties style:font-name="Adobe 繁黑體 Std B" style:font-name-asian="Adobe 繁黑體 Std B" style:font-name-complex="Arial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Adobe 繁黑體 Std B" style:font-name-asian="Adobe 繁黑體 Std B" style:font-name-complex="Arial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666in" fo:margin-right="-0.0833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Adobe 繁黑體 Std B" style:font-name-asian="Adobe 繁黑體 Std B" style:font-name-complex="Arial"/>
    </style:style>
    <style:style style:name="P269" style:parent-style-name="內文" style:family="paragraph">
      <style:paragraph-properties fo:line-height="0.1666in" fo:margin-right="-0.0833in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Adobe 繁黑體 Std B" style:font-name-asian="Adobe 繁黑體 Std B" style:font-name-complex="Arial"/>
    </style:style>
    <style:style style:name="TableRow272" style:family="table-row">
      <style:table-row-properties style:min-row-height="0.0291in" fo:keep-together="always"/>
    </style:style>
    <style:style style:name="P273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7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75" style:parent-style-name="內文" style:family="paragraph">
      <style:text-properties style:font-name="Adobe 繁黑體 Std B" style:font-name-asian="Adobe 繁黑體 Std B" style:font-name-complex="Arial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5in" fo:margin-right="-0.0833in"/>
    </style:style>
    <style:style style:name="T278" style:parent-style-name="預設段落字型" style:family="text">
      <style:text-properties style:font-name="Adobe 繁黑體 Std B" style:font-name-asian="Adobe 繁黑體 Std B"/>
    </style:style>
    <style:style style:name="TableCell2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 fo:margin-right="-0.0833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Adobe 繁黑體 Std B" style:font-name-asian="Adobe 繁黑體 Std B"/>
    </style:style>
    <style:style style:name="T283" style:parent-style-name="預設段落字型" style:family="text">
      <style:text-properties style:font-name="Adobe 繁黑體 Std B" style:font-name-asian="Adobe 繁黑體 Std B"/>
    </style:style>
    <style:style style:name="T284" style:parent-style-name="預設段落字型" style:family="text">
      <style:text-properties style:font-name="Adobe 繁黑體 Std B" style:font-name-asian="Adobe 繁黑體 Std B"/>
    </style:style>
    <style:style style:name="TableRow285" style:family="table-row">
      <style:table-row-properties style:min-row-height="0.0256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666in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="Adobe 繁黑體 Std B" style:font-name-asian="Adobe 繁黑體 Std B" style:font-name-complex="Arial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Adobe 繁黑體 Std B" style:font-name-asian="Adobe 繁黑體 Std B" style:font-name-complex="Arial"/>
    </style:style>
    <style:style style:name="TableCell2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 fo:margin-right="-0.0833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Adobe 繁黑體 Std B" style:font-name-asian="Adobe 繁黑體 Std B" style:font-name-complex="Arial"/>
    </style:style>
    <style:style style:name="P299" style:parent-style-name="內文" style:family="paragraph">
      <style:paragraph-properties fo:line-height="0.1666in" fo:margin-right="-0.0833in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style:font-name="Adobe 繁黑體 Std B" style:font-name-asian="Adobe 繁黑體 Std B" style:font-name-complex="Arial"/>
    </style:style>
    <style:style style:name="TableRow302" style:family="table-row">
      <style:table-row-properties style:min-row-height="0.2673in" fo:keep-together="always"/>
    </style:style>
    <style:style style:name="P303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0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05" style:parent-style-name="內文" style:family="paragraph">
      <style:text-properties style:font-name="Adobe 繁黑體 Std B" style:font-name-asian="Adobe 繁黑體 Std B" style:font-name-complex="Arial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5in" fo:margin-right="-0.0833in"/>
    </style:style>
    <style:style style:name="T308" style:parent-style-name="預設段落字型" style:family="text">
      <style:text-properties style:font-name="Adobe 繁黑體 Std B" style:font-name-asian="Adobe 繁黑體 Std B"/>
    </style:style>
    <style:style style:name="TableCell3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666in" fo:margin-right="-0.0833in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Adobe 繁黑體 Std B" style:font-name-asian="Adobe 繁黑體 Std B"/>
    </style:style>
    <style:style style:name="TableRow313" style:family="table-row">
      <style:table-row-properties style:min-row-height="0.2673in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666in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Adobe 繁黑體 Std B" style:font-name-asian="Adobe 繁黑體 Std B" fo:letter-spacing="-0.0034in"/>
    </style:style>
    <style:style style:name="T321" style:parent-style-name="預設段落字型" style:family="text">
      <style:text-properties style:font-name="Adobe 繁黑體 Std B" style:font-name-asian="Adobe 繁黑體 Std B" fo:letter-spacing="-0.0034in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 fo:margin-right="-0.0833in"/>
    </style:style>
    <style:style style:name="T324" style:parent-style-name="預設段落字型" style:family="text">
      <style:text-properties style:font-name="Adobe 繁黑體 Std B" style:font-name-asian="Adobe 繁黑體 Std B" style:font-name-complex="Arial"/>
    </style:style>
    <style:style style:name="TableCell3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 fo:margin-right="-0.0833in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Adobe 繁黑體 Std B" style:font-name-asian="Adobe 繁黑體 Std B" style:font-name-complex="Arial"/>
    </style:style>
    <style:style style:name="T329" style:parent-style-name="預設段落字型" style:family="text">
      <style:text-properties style:font-name="Adobe 繁黑體 Std B" style:font-name-asian="Adobe 繁黑體 Std B" style:font-name-complex="Arial"/>
    </style:style>
    <style:style style:name="TableRow330" style:family="table-row">
      <style:table-row-properties style:min-row-height="0.0291in" fo:keep-together="always"/>
    </style:style>
    <style:style style:name="P33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32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33" style:parent-style-name="內文" style:family="paragraph">
      <style:text-properties style:font-name="Adobe 繁黑體 Std B" style:font-name-asian="Adobe 繁黑體 Std B" style:font-name-complex="Arial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 fo:margin-right="-0.0833in"/>
      <style:text-properties style:font-name="Adobe 繁黑體 Std B" style:font-name-asian="Adobe 繁黑體 Std B"/>
    </style:style>
    <style:style style:name="TableCell3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 fo:margin-right="-0.0833in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Adobe 繁黑體 Std B" style:font-name-asian="Adobe 繁黑體 Std B"/>
    </style:style>
    <style:style style:name="T340" style:parent-style-name="預設段落字型" style:family="text">
      <style:text-properties style:font-name="Adobe 繁黑體 Std B" style:font-name-asian="Adobe 繁黑體 Std B"/>
    </style:style>
    <style:style style:name="T341" style:parent-style-name="預設段落字型" style:family="text">
      <style:text-properties style:font-name="Adobe 繁黑體 Std B" style:font-name-asian="Adobe 繁黑體 Std B"/>
    </style:style>
    <style:style style:name="TableRow342" style:family="table-row">
      <style:table-row-properties style:min-row-height="0.5458in" fo:keep-together="always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666in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bottom="0.0361in" fo:line-height="0.2777in" fo:margin-right="-0.0833in"/>
      <style:text-properties style:font-name="Adobe 繁黑體 Std B" style:font-name-asian="Adobe 繁黑體 Std B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5in" fo:margin-right="-0.0833in"/>
    </style:style>
    <style:style style:name="T352" style:parent-style-name="預設段落字型" style:family="text">
      <style:text-properties style:font-name="Adobe 繁黑體 Std B" style:font-name-asian="Adobe 繁黑體 Std B" style:font-name-complex="Arial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083in" fo:margin-right="-0.0833in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Adobe 繁黑體 Std B" style:font-name-asian="Adobe 繁黑體 Std B" style:font-name-complex="Arial"/>
    </style:style>
    <style:style style:name="P357" style:parent-style-name="內文" style:family="paragraph">
      <style:paragraph-properties fo:line-height="0.2083in" fo:margin-right="-0.0833in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Adobe 繁黑體 Std B" style:font-name-asian="Adobe 繁黑體 Std B"/>
    </style:style>
    <style:style style:name="T360" style:parent-style-name="預設段落字型" style:family="text">
      <style:text-properties style:font-name="Adobe 繁黑體 Std B" style:font-name-asian="Adobe 繁黑體 Std B"/>
    </style:style>
    <style:style style:name="T361" style:parent-style-name="預設段落字型" style:family="text">
      <style:text-properties style:font-name="Adobe 繁黑體 Std B" style:font-name-asian="Adobe 繁黑體 Std B" fo:color="#0000FF"/>
    </style:style>
    <style:style style:name="P362" style:parent-style-name="內文" style:family="paragraph">
      <style:paragraph-properties fo:margin-top="0.0902in" fo:line-height="0.1666in"/>
    </style:style>
    <style:style style:name="T363" style:parent-style-name="預設段落字型" style:family="text">
      <style:text-properties style:font-name="Adobe 繁黑體 Std B" style:font-name-asian="Adobe 繁黑體 Std B"/>
    </style:style>
    <style:style style:name="T364" style:parent-style-name="預設段落字型" style:family="text">
      <style:text-properties style:font-name="Adobe 繁黑體 Std B" style:font-name-asian="Adobe 繁黑體 Std B"/>
    </style:style>
    <style:style style:name="T365" style:parent-style-name="預設段落字型" style:family="text">
      <style:text-properties style:font-name="Adobe 繁黑體 Std B" style:font-name-asian="Adobe 繁黑體 Std B"/>
    </style:style>
    <style:style style:name="T366" style:parent-style-name="預設段落字型" style:family="text">
      <style:text-properties style:font-name="Adobe 繁黑體 Std B" style:font-name-asian="Adobe 繁黑體 Std B" fo:color="#FF0000" fo:font-size="14pt" style:font-size-asian="14pt" style:font-size-complex="14pt"/>
    </style:style>
    <style:style style:name="P367" style:parent-style-name="內文" style:family="paragraph">
      <style:paragraph-properties fo:line-height="0.1944in" fo:margin-left="0.4916in">
        <style:tab-stops/>
      </style:paragraph-properties>
      <style:text-properties style:font-name="Adobe 繁黑體 Std B" style:font-name-asian="Adobe 繁黑體 Std B"/>
    </style:style>
    <style:style style:name="P368" style:parent-style-name="內文" style:family="paragraph">
      <style:paragraph-properties fo:line-height="0.1944in" fo:margin-left="0.4916in">
        <style:tab-stops/>
      </style:paragraph-properties>
    </style:style>
    <style:style style:name="T369" style:parent-style-name="預設段落字型" style:family="text">
      <style:text-properties style:font-name="Adobe 繁黑體 Std B" style:font-name-asian="Adobe 繁黑體 Std B"/>
    </style:style>
    <style:style style:name="T370" style:parent-style-name="預設段落字型" style:family="text">
      <style:text-properties style:font-name="Adobe 繁黑體 Std B" style:font-name-asian="Adobe 繁黑體 Std B"/>
    </style:style>
    <style:style style:name="T371" style:parent-style-name="預設段落字型" style:family="text">
      <style:text-properties style:font-name="Adobe 繁黑體 Std B" style:font-name-asian="Adobe 繁黑體 Std B"/>
    </style:style>
    <style:style style:name="T372" style:parent-style-name="預設段落字型" style:family="text">
      <style:text-properties style:font-name="Adobe 繁黑體 Std B" style:font-name-asian="Adobe 繁黑體 Std B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學年度</text:span><text:span text:style-name="T6">下學期</text:span><text:span text:style-name="T7">東海大學</text:span><text:span text:style-name="T8">化材系</text:span><text:span text:style-name="T9">各項</text:span><text:span text:style-name="T10">獎助學金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班別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聯絡電話</text:span></text:p>
          </table:table-cell>
          <table:covered-table-cell/>
          <table:covered-table-cell/>
          <table:table-cell table:style-name="TableCell49" table:number-columns-spanned="12"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家裡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0">
            <text:p text:style-name="P55">家庭狀況（含父、母、同居之祖父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稱謂</text:p>
          </table:table-cell>
          <table:covered-table-cell/>
          <table:table-cell table:style-name="TableCell59" table:number-columns-spanned="2" table:number-rows-spanned="2">
            <text:p text:style-name="P60">姓名</text:p>
          </table:table-cell>
          <table:covered-table-cell/>
          <table:table-cell table:style-name="TableCell61" table:number-rows-spanned="2">
            <text:p text:style-name="P62">存/歿</text:p>
          </table:table-cell>
          <table:table-cell table:style-name="TableCell63" table:number-columns-spanned="2" table:number-rows-spanned="2">
            <text:p text:style-name="P64">出生年</text:p>
          </table:table-cell>
          <table:covered-table-cell/>
          <table:table-cell table:style-name="TableCell65" table:number-columns-spanned="2" table:number-rows-spanned="2">
            <text:p text:style-name="P66">年齡</text:p>
          </table:table-cell>
          <table:covered-table-cell/>
          <table:table-cell table:style-name="TableCell67" table:number-columns-spanned="5">
            <text:p text:style-name="P68">健康狀況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就業單位或就讀學校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職稱/年級</text:p>
          </table:table-cell>
          <table:covered-table-cell/>
          <table:table-cell table:style-name="TableCell73" table:number-rows-spanned="2">
            <text:p text:style-name="P74">每月收入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正常</text:p>
          </table:table-cell>
          <table:covered-table-cell/>
          <table:table-cell table:style-name="TableCell83" table:number-columns-spanned="2">
            <text:p text:style-name="P84">疾病</text:p>
          </table:table-cell>
          <table:covered-table-cell/>
          <table:table-cell table:style-name="TableCell85">
            <text:p text:style-name="P86">殘障</text:p>
          </table: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（概述家庭經濟狀況）</text:p>
            <text:p text:style-name="P208"><text:s/>申請原因<text:s/></text:p>
          </table:table-cell>
          <table:covered-table-cell/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優先順序</text:p>
          </table:table-cell>
          <table:table-cell table:style-name="TableCell214">
            <text:p text:style-name="P215">申請</text:p>
          </table:table-cell>
          <table:table-cell table:style-name="TableCell216" table:number-columns-spanned="6">
            <text:p text:style-name="P217">獎學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2">
            <text:p text:style-name="P219">所需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<text:span text:style-name="T225"></text:span></text:p>
          </table:table-cell>
          <table:table-cell table:style-name="TableCell226" table:number-columns-spanned="6" table:number-rows-spanned="2">
            <text:p text:style-name="P227"><text:span text:style-name="T228">許文章、許盧金對</text:span><text:span text:style-name="T229">紀念</text:span><text:span text:style-name="T230">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必備</text:p>
          </table:table-cell>
          <table:covered-table-cell/>
          <table:table-cell table:style-name="TableCell233" table:number-columns-spanned="10">
            <text:p text:style-name="P234"><text:span text:style-name="T235"></text:span><text:span text:style-name="T236">歷年成績單</text:span></text:p>
            <text:p text:style-name="P237"><text:span text:style-name="T238"></text:span><text:span text:style-name="T239">國稅局開立家庭年所得清單及財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其他</text:span></text:p>
          </table:table-cell>
          <table:covered-table-cell/>
          <table:table-cell table:style-name="TableCell247" table:number-columns-spanned="10">
            <text:p text:style-name="P248"><text:span text:style-name="T249"></text:span><text:span text:style-name="T250">清寒證明或中</text:span><text:span text:style-name="T251">、</text:span><text:span text:style-name="T252">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><text:span text:style-name="T258"></text:span></text:p>
          </table:table-cell>
          <table:table-cell table:style-name="TableCell259" table:number-columns-spanned="6" table:number-rows-spanned="2">
            <text:p text:style-name="內文"><text:span text:style-name="T260">張文德</text:span><text:span text:style-name="T261">紀念</text:span><text:span text:style-name="T262">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必備</text:p>
          </table:table-cell>
          <table:covered-table-cell/>
          <table:table-cell table:style-name="TableCell265" table:number-columns-spanned="10">
            <text:p text:style-name="P266"><text:span text:style-name="T267"></text:span><text:span text:style-name="T268">歷年成績單</text:span></text:p>
            <text:p text:style-name="P269"><text:span text:style-name="T270"></text:span><text:span text:style-name="T271">國稅局開立家庭年所得清單及財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其他</text:span></text:p>
          </table:table-cell>
          <table:covered-table-cell/>
          <table:table-cell table:style-name="TableCell279" table:number-columns-spanned="10">
            <text:p text:style-name="P280"><text:span text:style-name="T281"></text:span><text:span text:style-name="T282">清寒證明或中</text:span><text:span text:style-name="T283">、</text:span><text:span text:style-name="T284">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><text:span text:style-name="T290"></text:span></text:p>
          </table:table-cell>
          <table:table-cell table:style-name="TableCell291" table:number-columns-spanned="6" table:number-rows-spanned="2">
            <text:p text:style-name="P292">化材系學生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必備</text:p>
          </table:table-cell>
          <table:covered-table-cell/>
          <table:table-cell table:style-name="TableCell295" table:number-columns-spanned="10">
            <text:p text:style-name="P296"><text:span text:style-name="T297"></text:span><text:span text:style-name="T298">歷年成績單</text:span></text:p>
            <text:p text:style-name="P299"><text:span text:style-name="T300"></text:span><text:span text:style-name="T301">國稅局開立家庭年所得清單及財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其他</text:span></text:p>
          </table:table-cell>
          <table:covered-table-cell/>
          <table:table-cell table:style-name="TableCell309" table:number-columns-spanned="10">
            <text:p text:style-name="P310"><text:span text:style-name="T311"></text:span><text:span text:style-name="T312">清寒證明或中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<text:span text:style-name="T318"></text:span></text:p>
          </table:table-cell>
          <table:table-cell table:style-name="TableCell319" table:number-columns-spanned="6" table:number-rows-spanned="2">
            <text:p text:style-name="內文"><text:span text:style-name="T320">張清鋒清寒優秀</text:span><text:span text:style-name="T321">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必備</text:span></text:p>
          </table:table-cell>
          <table:covered-table-cell/>
          <table:table-cell table:style-name="TableCell325" table:number-columns-spanned="10">
            <text:p text:style-name="P326"><text:span text:style-name="T327"></text:span><text:span text:style-name="T328">歷年成績單</text:span><text:span text:style-name="T329">（需有排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其他</text:p>
          </table:table-cell>
          <table:covered-table-cell/>
          <table:table-cell table:style-name="TableCell336" table:number-columns-spanned="10">
            <text:p text:style-name="P337"><text:span text:style-name="T338"></text:span><text:span text:style-name="T339">清寒證明或中</text:span><text:span text:style-name="T340">、</text:span><text:span text:style-name="T341">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</text:span></text:p>
          </table:table-cell>
          <table:table-cell table:style-name="TableCell348" table:number-columns-spanned="6">
            <text:p text:style-name="P349">查良鑑博士紀念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必備</text:span></text:p>
          </table:table-cell>
          <table:covered-table-cell/>
          <table:table-cell table:style-name="TableCell353" table:number-columns-spanned="10">
            <text:p text:style-name="P354"><text:span text:style-name="T355"></text:span><text:span text:style-name="T356">歷年成績單</text:span></text:p>
            <text:p text:style-name="P357"><text:span text:style-name="T358"></text:span><text:span text:style-name="T359">清寒證明或中低收入證明</text:span><text:span text:style-name="T360">或</text:span><text:span text:style-name="T361">重大變故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備註：</text:span><text:span text:style-name="T364">1</text:span><text:span text:style-name="T365">、</text:span><text:span text:style-name="T366">獲上列獎助學金之同學，當學期需為化材系服務3小時。</text:span></text:p>
      <text:p text:style-name="P367">2、若申請多項獎助學金，所需文件若重複，僅需附一份即可。</text:p>
      <text:p text:style-name="P368"><text:span text:style-name="T369">3</text:span><text:span text:style-name="T370">、本資料</text:span><text:span text:style-name="T371">蒐集目的在</text:span><text:span text:style-name="T372">了解學生家庭狀況，資料將用於獎助學金之發放參考，不得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3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獎學金申請書</dc:title>
    <dc:description/>
    <dc:subject/>
    <meta:initial-creator>user</meta:initial-creator>
    <dc:creator>王英招(kcwang)</dc:creator>
    <meta:creation-date>2025-02-14T07:28:00Z</meta:creation-date>
    <dc:date>2025-02-14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