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fo:text-align="end" fo:margin-top="0.1666in" fo:margin-bottom="0.1666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ableColumn12" style:family="table-column">
      <style:table-column-properties style:column-width="1.552in"/>
    </style:style>
    <style:style style:name="TableColumn13" style:family="table-column">
      <style:table-column-properties style:column-width="1.9687in"/>
    </style:style>
    <style:style style:name="TableColumn14" style:family="table-column">
      <style:table-column-properties style:column-width="1.6736in"/>
    </style:style>
    <style:style style:name="TableColumn15" style:family="table-column">
      <style:table-column-properties style:column-width="1.968in"/>
    </style:style>
    <style:style style:name="Table11" style:family="table">
      <style:table-properties style:width="7.1625in" fo:margin-left="0in" table:align="left"/>
    </style:style>
    <style:style style:name="TableRow16" style:family="table-row">
      <style:table-row-properties style:min-row-height="0.5708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0.2083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start" fo:line-height="0.2083in"/>
      <style:text-properties style:font-name-asian="標楷體" fo:font-size="10pt" style:font-size-asian="10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2083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start" fo:line-height="0.2083in" fo:margin-left="0.0833in" fo:margin-right="0.0833in">
        <style:tab-stops/>
      </style:paragraph-properties>
      <style:text-properties style:font-name-asian="標楷體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570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0.2083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2083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57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2083in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align="start" fo:line-height="0.2083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start" fo:line-height="0.2083in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list-style-name="LFO3" style:family="paragraph">
      <style:paragraph-properties fo:line-height="0.2777in" fo:margin-left="0.4208in" fo:text-indent="-0.2479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0.575in"/>
    </style:style>
    <style:style style:name="P52" style:parent-style-name="內文" style:family="paragraph">
      <style:paragraph-properties fo:text-align="start" fo:line-height="0.2083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list-style-name="LFO3" style:family="paragraph">
      <style:paragraph-properties fo:line-height="0.2777in" fo:margin-left="0.4208in" fo:text-indent="-0.2479in">
        <style:tab-stops/>
      </style:paragraph-properties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 fo:margin-left="0.4208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575in"/>
    </style:style>
    <style:style style:name="P71" style:parent-style-name="內文" style:family="paragraph">
      <style:paragraph-properties fo:text-align="start" fo:line-height="0.2083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list-style-name="LFO3" style:family="paragraph">
      <style:paragraph-properties fo:line-height="0.2777in" fo:margin-left="0.4208in" fo:text-indent="-0.2479in">
        <style:tab-stops/>
      </style:paragraph-properties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2.5701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 fo:line-height="0.2083in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62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 fo:line-height="0.2083in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62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083in" fo:margin-left="-0.0416in" fo:margin-right="-0.0416in">
        <style:tab-stops/>
      </style:paragraph-properties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625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 fo:line-height="0.2083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62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 fo:line-height="0.2083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113" style:parent-style-name="內文" style:list-style-name="LFO1" style:family="paragraph">
      <style:paragraph-properties fo:margin-top="0.0666in" fo:line-height="0.1805in" fo:margin-left="0.3347in" fo:text-indent="-0.3347in">
        <style:tab-stops/>
      </style:paragraph-properties>
      <style:text-properties style:font-name-asian="標楷體"/>
    </style:style>
    <style:style style:name="P114" style:parent-style-name="內文" style:list-style-name="LFO1" style:family="paragraph">
      <style:paragraph-properties fo:margin-top="0.0666in" fo:line-height="0.1805in"/>
      <style:text-properties style:font-name-asian="標楷體"/>
    </style:style>
    <style:style style:name="P115" style:parent-style-name="內文" style:list-style-name="LFO1" style:family="paragraph">
      <style:paragraph-properties fo:margin-top="0.0666in" fo:line-height="0.1805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東海大學化學工程與材料工程學系更換組別申請表</text:p>
      <text:p text:style-name="P2"><text:span text:style-name="T3">申請日期</text:span><text:span text:style-name="T4">：</text:span><text:span text:style-name="T5">______</text:span><text:span text:style-name="T6">年</text:span><text:span text:style-name="T7">_____</text:span><text:span text:style-name="T8">月</text:span><text:span text:style-name="T9">_____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號</text:p>
            <text:p text:style-name="P19">Student Number</text:p>
          </table:table-cell>
          <table:table-cell table:style-name="TableCell20">
            <text:p text:style-name="P21"/>
          </table:table-cell>
          <table:table-cell table:style-name="TableCell22">
            <text:p text:style-name="P23">姓名</text:p>
            <text:p text:style-name="P24">Student Name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原</text:span><text:span text:style-name="T31">入學組別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擬換組別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rows-spanned="3">
            <text:p text:style-name="P40">目前修課</text:p>
            <text:p text:style-name="P41">狀況</text:p>
            <text:p text:style-name="P42"><text:span text:style-name="T43">（請附歷年成績單）</text:span></text:p>
          </table:table-cell>
          <table:table-cell table:style-name="TableCell44" table:number-columns-spanned="3">
            <text:list text:style-name="LFO3" text:continue-numbering="true">
              <text:list-item>
                <text:p text:style-name="P45"><text:span text:style-name="T46">轉製程及能源工程組，「質能均衡」成績：</text:span><text:span text:style-name="T47"><text:tab/></text:span><text:span text:style-name="T48"><text:tab/></text:span><text:span text:style-name="T49"><text:tab/></text:span><text:span text:style-name="T50"><text:tab/></text:span></text:p>
              </text:list-item>
            </text:list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3">
            <text:list text:style-name="LFO3" text:continue-numbering="true">
              <text:list-item>
                <text:p text:style-name="P54"><text:span text:style-name="T55">轉</text:span><text:span text:style-name="T56">材料工程組，</text:span><text:span text:style-name="T57">「材料科學與工程」成績：</text:span></text:p>
              </text:list-item>
            </text:list>
            <text:p text:style-name="P58"><text:span text:style-name="T59">上學期：</text:span><text:span text:style-name="T60"><text:tab/></text:span><text:span text:style-name="T61"><text:tab/></text:span><text:span text:style-name="T62"><text:tab/></text:span><text:span text:style-name="T63"><text:tab/></text:span><text:span text:style-name="T64">、下學期：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list text:style-name="LFO3" text:continue-numbering="true">
              <text:list-item>
                <text:p text:style-name="P73"><text:span text:style-name="T74">轉</text:span><text:span text:style-name="T75">生化工程組，</text:span><text:span text:style-name="T76">「生物技術」成績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text:s text:c="2"/></text:span></text:p>
              </text:list-item>
            </text:list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換組理由</text:span>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班導師簽核</text:span>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原領域組別課程委員會委員簽核</text:p>
          </table:table-cell>
          <table:table-cell table:style-name="TableCell97">
            <text:p text:style-name="P98"/>
          </table:table-cell>
          <table:table-cell table:style-name="TableCell99">
            <text:p text:style-name="P100">擬換領域組別課程委員會委員簽核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系務會議核准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備註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13">本申請表須蒐集學號、姓名與成績等個人資料，僅作為更換領域申請及日後證明之依據，不另作其他用途。</text:p>
        </text:list-item>
        <text:list-item>
          <text:p text:style-name="P114">轉製程組其「質能均衡」成績不得低於70分；轉材料組其「材料科學與工程」平均成績不得低於70分；轉生化組其「生物技術」成績不得低於70分。修課成績未達標準者須參加轉組考試。</text:p>
        </text:list-item>
        <text:list-item>
          <text:p text:style-name="P115"><text:span text:style-name="T116">如大二下學期提出轉組至材料工程組，僅參考</text:span><text:span text:style-name="T117">「材料科學與工程」</text:span><text:span text:style-name="T118">上學期之成績；若大三（含）以後申請</text:span><text:span text:style-name="T119">轉組至材料工程組</text:span><text:span text:style-name="T120">需考量</text:span><text:span text:style-name="T121">「材料科學與工程」</text:span><text:span text:style-name="T122">上、下學期之成績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其昌</meta:initial-creator>
    <dc:creator>yingchao</dc:creator>
    <meta:creation-date>2020-05-21T06:29:00Z</meta:creation-date>
    <dc:date>2020-05-21T06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80" meta:row-count="3" meta:non-whitespace-character-count="410"/>
  </office:meta>
</office:document-meta>
</file>