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4.125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line-break="normal" style:snap-to-layout-grid="false" fo:text-align="end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ableColumn13" style:family="table-column">
      <style:table-column-properties style:column-width="1.109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4284in"/>
    </style:style>
    <style:style style:name="TableColumn16" style:family="table-column">
      <style:table-column-properties style:column-width="0.9326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5659in"/>
    </style:style>
    <style:style style:name="TableColumn19" style:family="table-column">
      <style:table-column-properties style:column-width="0.0729in"/>
    </style:style>
    <style:style style:name="TableColumn20" style:family="table-column">
      <style:table-column-properties style:column-width="1.4486in"/>
    </style:style>
    <style:style style:name="Table12" style:family="table">
      <style:table-properties style:width="6.9326in" fo:margin-left="0in" table:align="center"/>
    </style:style>
    <style:style style:name="TableRow21" style:family="table-row">
      <style:table-row-properties style:min-row-height="0.505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416in" fo:margin-right="0.0416in">
        <style:tab-stops>
          <style:tab-stop style:type="left" style:position="4.0833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833in">
        <style:tab-stops>
          <style:tab-stop style:type="left" style:position="4.0416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0833in">
        <style:tab-stops>
          <style:tab-stop style:type="left" style:position="4.0416in"/>
        </style:tab-stops>
      </style:paragraph-properties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Row33" style:family="table-row">
      <style:table-row-properties style:min-row-height="0.505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416in" fo:margin-right="0.041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416in" fo:margin-right="0.041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ableRow55" style:family="table-row">
      <style:table-row-properties style:row-height="0.3937in"/>
    </style:style>
    <style:style style:name="P5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ableRow63" style:family="table-row">
      <style:table-row-properties style:min-row-height="0.778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416in" fo:margin-right="0.041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text-indent="0.1944in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text-indent="0.1944in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text-indent="0.1944in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118in"/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left" style:position="3.327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P92" style:parent-style-name="內文" style:family="paragraph">
      <style:paragraph-properties fo:text-align="justify">
        <style:tab-stops>
          <style:tab-stop style:type="left" style:position="3.327in"/>
        </style:tab-stops>
      </style:paragraph-properties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 style:min-row-height="0.222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102" style:parent-style-name="內文" style:list-style-name="LFO1" style:family="paragraph">
      <style:paragraph-properties style:snap-to-layout-grid="false" fo:text-align="justify" fo:margin-right="0.083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snap-to-layout-grid="false" fo:text-align="justify" fo:margin-right="0.083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6666in" fo:margin-right="0.0833in" fo:text-indent="-0.1666in">
        <style:tab-stops/>
      </style:paragraph-properties>
    </style:style>
    <style:style style:name="T108" style:parent-style-name="強調粗體" style:family="text">
      <style:text-properties style:font-name="標楷體" style:font-name-asian="標楷體" fo:font-weight="normal" style:font-weight-asian="normal"/>
    </style:style>
    <style:style style:name="T109" style:parent-style-name="強調粗體" style:family="text">
      <style:text-properties style:font-name="標楷體" style:font-name-asian="標楷體" fo:font-weight="normal" style:font-weight-asian="normal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left="0.1666in" fo:margin-right="0.0833in" fo:text-indent="0.3333in">
        <style:tab-stops/>
      </style:paragraph-properties>
    </style:style>
    <style:style style:name="T112" style:parent-style-name="強調粗體" style:family="text">
      <style:text-properties style:font-name="標楷體" style:font-name-asian="標楷體" fo:font-weight="normal" style:font-weight-asian="norm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強調粗體" style:family="text">
      <style:text-properties style:font-name="標楷體" style:font-name-asian="標楷體" fo:font-weight="normal" style:font-weight-asian="normal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left="0.6666in" fo:margin-right="0.0833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強調粗體" style:family="text">
      <style:text-properties style:font-name="標楷體" style:font-name-asian="標楷體" fo:font-weight="normal" style:font-weight-asian="normal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margin-left="0.1666in" fo:margin-right="0.0833in" fo:text-inden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強調粗體" style:family="text">
      <style:text-properties style:font-name="標楷體" style:font-name-asian="標楷體" fo:font-weight="normal" style:font-weight-asian="norma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1666in" fo:margin-right="0.0833in" fo:text-inden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強調粗體" style:family="text">
      <style:text-properties style:font-name="標楷體" style:font-name-asian="標楷體" fo:font-weight="normal" style:font-weight-asian="normal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1" style:family="paragraph">
      <style:paragraph-properties style:snap-to-layout-grid="false" fo:text-align="justify" fo:margin-right="0.0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強調粗體" style:family="text">
      <style:text-properties style:font-name="標楷體" style:font-name-asian="標楷體" fo:font-weight="normal" style:font-weight-asian="normal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fo:text-align="justify" fo:margin-right="0.0833in"/>
    </style:style>
    <style:style style:name="T141" style:parent-style-name="預設段落字型" style:family="text">
      <style:text-properties style:font-name-asian="標楷體" style:letter-kerning="false" style:font-size-complex="10pt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-asian="標楷體" style:letter-kerning="false" style:font-size-complex="10pt"/>
    </style:style>
    <style:style style:name="TableRow144" style:family="table-row">
      <style:table-row-properties style:min-row-height="0.3479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新細明體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1.0319in"/>
        </style:tab-stops>
      </style:paragraph-properties>
    </style:style>
    <style:style style:name="T180" style:parent-style-name="預設段落字型" style:family="text">
      <style:text-properties style:font-name="新細明體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新細明體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1.0319in"/>
        </style:tab-stops>
      </style:paragraph-properties>
    </style:style>
    <style:style style:name="T192" style:parent-style-name="預設段落字型" style:family="text">
      <style:text-properties style:font-name="新細明體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新細明體" style:font-size-complex="14pt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5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新細明體" style:font-size-complex="14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1.0319in"/>
        </style:tab-stops>
      </style:paragraph-properties>
    </style:style>
    <style:style style:name="T221" style:parent-style-name="預設段落字型" style:family="text">
      <style:text-properties style:font-name="新細明體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 style:font-size-complex="14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1.0319in"/>
        </style:tab-stops>
      </style:paragraph-properties>
    </style:style>
    <style:style style:name="T233" style:parent-style-name="預設段落字型" style:family="text">
      <style:text-properties style:font-name="新細明體" style:font-size-complex="14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新細明體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873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3333in"/>
    </style:style>
    <style:style style:name="T252" style:parent-style-name="預設段落字型" style:family="text">
      <style:text-properties style:font-name-asian="標楷體" fo:color="#000000" fo:language="zh" fo:country="TW"/>
    </style:style>
    <style:style style:name="P253" style:parent-style-name="內文" style:family="paragraph">
      <style:paragraph-properties fo:widows="2" fo:orphans="2" style:snap-to-layout-grid="false" fo:text-indent="0.3333in"/>
      <style:text-properties style:font-name-asian="標楷體" fo:color="#000000" fo:language="zh" fo:country="TW"/>
    </style:style>
    <style:style style:name="P254" style:parent-style-name="內文" style:family="paragraph">
      <style:paragraph-properties fo:widows="2" fo:orphans="2" style:snap-to-layout-grid="false" fo:text-indent="1.6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0138in"/>
      <style:text-properties fo:font-size="8pt" style:font-size-asian="8pt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="Helvetica" fo:color="#000000" fo:background-color="#FFFFFF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</style:style>
    <style:style style:name="T266" style:parent-style-name="預設段落字型" style:family="text">
      <style:text-properties style:font-name="Helvetica" fo:color="#000000" fo:background-color="#FFFFFF"/>
    </style:style>
    <style:style style:name="T267" style:parent-style-name="預設段落字型" style:family="text">
      <style:text-properties style:font-name="Helvetica" fo:color="#000000" fo:background-color="#FFFFFF"/>
    </style:style>
    <style:style style:name="T268" style:parent-style-name="預設段落字型" style:family="text">
      <style:text-properties style:font-name="Helvetica" fo:color="#000000" fo:background-color="#FFFFFF"/>
    </style:style>
    <style:style style:name="P269" style:parent-style-name="內文" style:family="paragraph">
      <style:paragraph-properties style:snap-to-layout-grid="false" fo:text-align="end">
        <style:tab-stops>
          <style:tab-stop style:type="left" style:position="4.125in"/>
        </style:tab-stops>
      </style:paragraph-properties>
      <style:text-properties style:font-name-asian="標楷體" fo:font-size="16pt" style:font-size-asian="16pt"/>
    </style:style>
    <style:style style:name="P270" style:parent-style-name="內文" style:family="paragraph">
      <style:paragraph-properties style:line-break="normal" style:snap-to-layout-grid="false" fo:text-align="end">
        <style:tab-stops>
          <style:tab-stop style:type="left" style:position="4.125in"/>
        </style:tab-stops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/>
    </style:style>
    <style:style style:name="TableColumn274" style:family="table-column">
      <style:table-column-properties style:column-width="0.9083in"/>
    </style:style>
    <style:style style:name="TableColumn275" style:family="table-column">
      <style:table-column-properties style:column-width="0.625in"/>
    </style:style>
    <style:style style:name="TableColumn276" style:family="table-column">
      <style:table-column-properties style:column-width="0.6111in"/>
    </style:style>
    <style:style style:name="TableColumn277" style:family="table-column">
      <style:table-column-properties style:column-width="0.75in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5166in"/>
    </style:style>
    <style:style style:name="TableColumn280" style:family="table-column">
      <style:table-column-properties style:column-width="0.1222in"/>
    </style:style>
    <style:style style:name="TableColumn281" style:family="table-column">
      <style:table-column-properties style:column-width="1.7027in"/>
    </style:style>
    <style:style style:name="Table273" style:family="table">
      <style:table-properties style:width="6.9861in" fo:margin-left="0in" table:align="center"/>
    </style:style>
    <style:style style:name="TableRow282" style:family="table-row">
      <style:table-row-properties style:min-row-height="0.518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P28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286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287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288" style:parent-style-name="預設段落字型" style:family="text">
      <style:text-properties style:font-name="新細明體" style:font-size-complex="14pt"/>
    </style:style>
    <style:style style:name="T289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text-indent="0.0972in">
        <style:tab-stops>
          <style:tab-stop style:type="left" style:position="4.125in"/>
        </style:tab-stops>
      </style:paragraph-properties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text-indent="0.0972in">
        <style:tab-stops>
          <style:tab-stop style:type="left" style:position="4.125in"/>
        </style:tab-stops>
      </style:paragraph-properties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ableRow300" style:family="table-row">
      <style:table-row-properties style:min-row-height="0.4312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6666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 style: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size-complex="14pt"/>
    </style:style>
    <style:style style:name="T325" style:parent-style-name="預設段落字型" style:family="text">
      <style:text-properties style:font-name-asian="標楷體" style:font-size-complex="14pt"/>
    </style:style>
    <style:style style:name="TableRow326" style:family="table-row">
      <style:table-row-properties style:row-height="0.3937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ableRow334" style:family="table-row">
      <style:table-row-properties style:min-row-height="0.778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text-indent="0.1944in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 fo:text-align="justify" fo:text-indent="0.1944in"/>
    </style:style>
    <style:style style:name="T346" style:parent-style-name="預設段落字型" style:family="text">
      <style:text-properties style:font-name="新細明體" fo:font-size="14pt" style:font-size-asian="14pt" style:font-size-complex="14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 fo:text-align="justify" fo:text-indent="0.1944in"/>
    </style:style>
    <style:style style:name="T350" style:parent-style-name="預設段落字型" style:family="text">
      <style:text-properties style:font-name="新細明體" fo:font-size="14pt" style:font-size-asian="14pt" style:font-size-complex="14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row-height="0.502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>
        <style:tab-stops>
          <style:tab-stop style:type="left" style:position="2.5368in"/>
          <style:tab-stop style:type="left" style:position="3.324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 fo:font-size="14pt" style:font-size-asian="14pt" style:font-size-complex="14pt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>
        <style:tab-stops>
          <style:tab-stop style:type="left" style:position="2.5368in"/>
          <style:tab-stop style:type="left" style:position="3.3243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2229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text-inden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list-style-name="LFO3" style:family="paragraph">
      <style:paragraph-properties style:snap-to-layout-grid="false" style:vertical-align="auto"/>
      <style:text-properties fo:hyphenate="true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P400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style:font-size-complex="11pt" fo:hyphenate="true"/>
    </style:style>
    <style:style style:name="P401" style:parent-style-name="HTML預設格式" style:family="paragraph">
      <style:paragraph-properties fo:margin-left="0.6923in" fo:text-indent="-0.1805in" fo:background-color="#FFFFFF">
        <style:tab-stops>
          <style:tab-stop style:type="left" style:position="-0.0562in"/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  <style:tab-stop style:type="left" style:position="6.9409in"/>
          <style:tab-stop style:type="left" style:position="7.577in"/>
          <style:tab-stop style:type="left" style:position="8.2131in"/>
          <style:tab-stop style:type="left" style:position="8.8493in"/>
          <style:tab-stop style:type="left" style:position="9.4854in"/>
        </style:tab-stops>
      </style:paragraph-properties>
    </style:style>
    <style:style style:name="T402" style:parent-style-name="預設段落字型" style:family="text">
      <style:text-properties style:font-name="Times New Roman" style:font-name-complex="Times New Roman" style:font-weight-complex="bold" fo:color="#212121" fo:font-size="11pt" style:font-size-asian="11pt" style:font-size-complex="11pt" fo:language="en"/>
    </style:style>
    <style:style style:name="T403" style:parent-style-name="預設段落字型" style:family="text">
      <style:text-properties style:font-name="Times New Roman" style:font-name-complex="Times New Roman" fo:color="#212121" fo:font-size="11pt" style:font-size-asian="11pt" style:font-size-complex="11pt" fo:language="en"/>
    </style:style>
    <style:style style:name="P404" style:parent-style-name="HTML預設格式" style:family="paragraph">
      <style:paragraph-properties fo:margin-left="0.6923in" fo:text-indent="-0.1805in" fo:background-color="#FFFFFF">
        <style:tab-stops>
          <style:tab-stop style:type="left" style:position="-0.0562in"/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  <style:tab-stop style:type="left" style:position="6.9409in"/>
          <style:tab-stop style:type="left" style:position="7.577in"/>
          <style:tab-stop style:type="left" style:position="8.2131in"/>
          <style:tab-stop style:type="left" style:position="8.8493in"/>
          <style:tab-stop style:type="left" style:position="9.4854in"/>
        </style:tab-stops>
      </style:paragraph-properties>
      <style:text-properties style:font-name="Times New Roman" style:font-name-complex="Times New Roman" fo:color="#212121" fo:font-size="11pt" style:font-size-asian="11pt" style:font-size-complex="11pt" fo:language="en"/>
    </style:style>
    <style:style style:name="P405" style:parent-style-name="HTML預設格式" style:family="paragraph">
      <style:paragraph-properties fo:margin-left="0.6923in" fo:text-indent="-0.1805in" fo:background-color="#FFFFFF">
        <style:tab-stops>
          <style:tab-stop style:type="left" style:position="-0.0562in"/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  <style:tab-stop style:type="left" style:position="6.9409in"/>
          <style:tab-stop style:type="left" style:position="7.577in"/>
          <style:tab-stop style:type="left" style:position="8.2131in"/>
          <style:tab-stop style:type="left" style:position="8.8493in"/>
          <style:tab-stop style:type="left" style:position="9.4854in"/>
        </style:tab-stops>
      </style:paragraph-properties>
      <style:text-properties style:font-name="Times New Roman" style:font-name-complex="Times New Roman" fo:color="#212121" fo:font-size="11pt" style:font-size-asian="11pt" style:font-size-complex="11pt" fo:language="en"/>
    </style:style>
    <style:style style:name="P406" style:parent-style-name="HTML預設格式" style:family="paragraph">
      <style:paragraph-properties fo:margin-left="0.6923in" fo:text-indent="-0.1805in" fo:background-color="#FFFFFF">
        <style:tab-stops>
          <style:tab-stop style:type="left" style:position="-0.0562in"/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  <style:tab-stop style:type="left" style:position="6.9409in"/>
          <style:tab-stop style:type="left" style:position="7.577in"/>
          <style:tab-stop style:type="left" style:position="8.2131in"/>
          <style:tab-stop style:type="left" style:position="8.8493in"/>
          <style:tab-stop style:type="left" style:position="9.4854in"/>
        </style:tab-stops>
      </style:paragraph-properties>
    </style:style>
    <style:style style:name="T407" style:parent-style-name="預設段落字型" style:family="text">
      <style:text-properties style:font-name="Times New Roman" style:font-name-complex="Times New Roman" fo:color="#212121" fo:font-size="11pt" style:font-size-asian="11pt" style:font-size-complex="11pt" fo:language="en"/>
    </style:style>
    <style:style style:name="T408" style:parent-style-name="預設段落字型" style:family="text">
      <style:text-properties style:font-name="Times New Roman" style:font-name-complex="Times New Roman" fo:color="#212121" fo:font-size="11pt" style:font-size-asian="11pt" style:font-size-complex="11pt" fo:language="en"/>
    </style:style>
    <style:style style:name="P409" style:parent-style-name="HTML預設格式" style:family="paragraph">
      <style:paragraph-properties fo:margin-left="0.6923in" fo:text-indent="-0.1805in" fo:background-color="#FFFFFF">
        <style:tab-stops>
          <style:tab-stop style:type="left" style:position="-0.0562in"/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  <style:tab-stop style:type="left" style:position="6.9409in"/>
          <style:tab-stop style:type="left" style:position="7.577in"/>
          <style:tab-stop style:type="left" style:position="8.2131in"/>
          <style:tab-stop style:type="left" style:position="8.8493in"/>
          <style:tab-stop style:type="left" style:position="9.4854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13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14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15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P416" style:parent-style-name="內文" style:list-style-name="LFO3" style:family="paragraph">
      <style:paragraph-properties style:snap-to-layout-grid="false" style:vertical-align="auto"/>
      <style:text-properties style:font-name-asian="標楷體" fo:font-size="11pt" style:font-size-asian="11pt" style:font-size-complex="11pt" fo:hyphenate="true"/>
    </style:style>
    <style:style style:name="P417" style:parent-style-name="內文" style:list-style-name="LFO3" style:family="paragraph">
      <style:paragraph-properties style:snap-to-layout-grid="false" style:vertical-align="auto"/>
      <style:text-properties fo:hyphenate="true"/>
    </style:style>
    <style:style style:name="T418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19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0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1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2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3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4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5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6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7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428" style:parent-style-name="預設段落字型" style:family="text">
      <style:text-properties style:font-name="inherit" fo:color="#212121" fo:font-size="11pt" style:font-size-asian="11pt" style:font-size-complex="11pt" fo:language="en"/>
    </style:style>
    <style:style style:name="TableRow429" style:family="table-row">
      <style:table-row-properties style:min-row-height="0.4937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inherit" style:font-name-asian="細明體" style:font-name-complex="細明體" fo:color="#212121" style:letter-kerning="false" fo:language="e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inherit" style:font-name-asian="細明體" style:font-name-complex="細明體" fo:color="#212121" style:letter-kerning="false" fo:language="e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inherit" style:font-name-asian="細明體" style:font-name-complex="細明體" fo:color="#212121" style:letter-kerning="false" fo:language="e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inherit" style:font-name-asian="細明體" style:font-name-complex="細明體" fo:color="#212121" style:letter-kerning="false" fo:language="e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440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441" style:parent-style-name="預設段落字型" style:family="text">
      <style:text-properties style:font-name="新細明體" style:font-size-complex="14pt"/>
    </style:style>
    <style:style style:name="T442" style:parent-style-name="預設段落字型" style:family="text">
      <style:text-properties style:font-name="inherit" style:font-name-asian="細明體" style:font-name-complex="細明體" fo:color="#212121" style:letter-kerning="false" fo:language="e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inherit" style:font-name-asian="細明體" style:font-name-complex="細明體" fo:color="#212121" style:letter-kerning="false" fo:language="en"/>
    </style:style>
    <style:style style:name="TableRow445" style:family="table-row">
      <style:table-row-properties style:min-row-height="0.4763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新細明體" style:font-size-complex="14pt"/>
    </style:style>
    <style:style style:name="T452" style:parent-style-name="預設段落字型" style:family="text">
      <style:text-properties style:font-name-asian="標楷體" style:font-size-complex="14pt"/>
    </style:style>
    <style:style style:name="T453" style:parent-style-name="預設段落字型" style:family="text">
      <style:text-properties style:font-name="新細明體" style:font-size-complex="14pt"/>
    </style:style>
    <style:style style:name="T454" style:parent-style-name="預設段落字型" style:family="text">
      <style:text-properties style:font-name="新細明體" style:font-size-complex="14pt"/>
    </style:style>
    <style:style style:name="T455" style:parent-style-name="預設段落字型" style:family="text">
      <style:text-properties style:font-name-asian="標楷體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新細明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459" style:parent-style-name="預設段落字型" style:family="text">
      <style:text-properties style:font-name="新細明體" style:font-size-complex="14pt"/>
    </style:style>
    <style:style style:name="T460" style:parent-style-name="預設段落字型" style:family="text">
      <style:text-properties style:font-name-asian="標楷體" style:font-size-complex="14pt"/>
    </style:style>
    <style:style style:name="T461" style:parent-style-name="預設段落字型" style:family="text">
      <style:text-properties style:font-name="新細明體" style:font-size-complex="14pt"/>
    </style:style>
    <style:style style:name="T462" style:parent-style-name="預設段落字型" style:family="text">
      <style:text-properties style:font-name-asian="標楷體" style:font-size-complex="14pt"/>
    </style:style>
    <style:style style:name="T463" style:parent-style-name="預設段落字型" style:family="text">
      <style:text-properties style:font-name="新細明體" style:font-size-complex="14pt"/>
    </style:style>
    <style:style style:name="T464" style:parent-style-name="預設段落字型" style:family="text">
      <style:text-properties style:font-name="新細明體" style:font-size-complex="14pt"/>
    </style:style>
    <style:style style:name="T465" style:parent-style-name="預設段落字型" style:family="text">
      <style:text-properties style:font-name-asian="標楷體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7" style:parent-style-name="預設段落字型" style:family="text">
      <style:text-properties style:font-name="新細明體" fo:font-size="14pt" style:font-size-asian="14pt" style:font-size-complex="14pt"/>
    </style:style>
    <style:style style:name="T468" style:parent-style-name="預設段落字型" style:family="text">
      <style:text-properties style:font-name-asian="標楷體" style:font-size-complex="14pt"/>
    </style:style>
    <style:style style:name="TableRow469" style:family="table-row">
      <style:table-row-properties style:min-row-height="0.3583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font-size-complex="14pt"/>
    </style:style>
    <style:style style:name="T476" style:parent-style-name="預設段落字型" style:family="text">
      <style:text-properties style:font-name-asian="標楷體" style:font-size-complex="14pt"/>
    </style:style>
    <style:style style:name="T477" style:parent-style-name="預設段落字型" style:family="text">
      <style:text-properties style:font-name="新細明體" style:font-size-complex="14pt"/>
    </style:style>
    <style:style style:name="T478" style:parent-style-name="預設段落字型" style:family="text">
      <style:text-properties style:font-name="新細明體" style:font-size-complex="14pt"/>
    </style:style>
    <style:style style:name="T479" style:parent-style-name="預設段落字型" style:family="text">
      <style:text-properties style:font-name-asian="標楷體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font-name="新細明體" style:font-size-complex="14pt"/>
    </style:style>
    <style:style style:name="T482" style:parent-style-name="預設段落字型" style:family="text">
      <style:text-properties style:font-name-asian="標楷體" style:font-size-complex="14pt"/>
    </style:style>
    <style:style style:name="T483" style:parent-style-name="預設段落字型" style:family="text">
      <style:text-properties style:font-name="新細明體"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="新細明體" style:font-size-complex="14pt"/>
    </style:style>
    <style:style style:name="T486" style:parent-style-name="預設段落字型" style:family="text">
      <style:text-properties style:font-name-asian="標楷體" style:font-size-complex="14pt"/>
    </style:style>
    <style:style style:name="T487" style:parent-style-name="預設段落字型" style:family="text">
      <style:text-properties style:font-name="新細明體" style:font-size-complex="14pt"/>
    </style:style>
    <style:style style:name="T488" style:parent-style-name="預設段落字型" style:family="text">
      <style:text-properties style:font-name-asian="標楷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新細明體" fo:font-size="14pt" style:font-size-asian="14pt" style:font-size-complex="14pt"/>
    </style:style>
    <style:style style:name="T491" style:parent-style-name="預設段落字型" style:family="text">
      <style:text-properties style:font-name-asian="標楷體" style:font-size-complex="14pt"/>
    </style:style>
    <style:style style:name="TableRow492" style:family="table-row">
      <style:table-row-properties style:min-row-height="0.5194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inherit" fo:color="#212121" fo:language="en"/>
    </style:style>
    <style:style style:name="T496" style:parent-style-name="預設段落字型" style:family="text">
      <style:text-properties style:font-name="inherit" fo:color="#212121" fo:language="en"/>
    </style:style>
    <style:style style:name="T497" style:parent-style-name="預設段落字型" style:family="text">
      <style:text-properties style:font-name="inherit" fo:color="#212121" fo:language="en"/>
    </style:style>
    <style:style style:name="T498" style:parent-style-name="預設段落字型" style:family="text">
      <style:text-properties style:font-name="inherit" fo:color="#212121" fo:language="en"/>
    </style:style>
    <style:style style:name="T499" style:parent-style-name="預設段落字型" style:family="text">
      <style:text-properties style:font-name="inherit" fo:color="#212121" fo:language="en"/>
    </style:style>
    <style:style style:name="T500" style:parent-style-name="預設段落字型" style:family="text">
      <style:text-properties style:font-name="inherit" fo:color="#212121" fo:language="en"/>
    </style:style>
    <style:style style:name="T501" style:parent-style-name="預設段落字型" style:family="text">
      <style:text-properties style:font-name="inherit" fo:color="#212121" fo:language="en"/>
    </style:style>
    <style:style style:name="T502" style:parent-style-name="預設段落字型" style:family="text">
      <style:text-properties style:font-name="inherit" fo:color="#212121" fo:language="en"/>
    </style:style>
    <style:style style:name="T503" style:parent-style-name="預設段落字型" style:family="text">
      <style:text-properties style:font-name="inherit" fo:color="#212121" fo:language="en"/>
    </style:style>
    <style:style style:name="T504" style:parent-style-name="預設段落字型" style:family="text">
      <style:text-properties style:font-name="inherit" fo:color="#212121" fo:language="en"/>
    </style:style>
    <style:style style:name="T505" style:parent-style-name="預設段落字型" style:family="text">
      <style:text-properties style:font-name="inherit" fo:color="#212121" fo:language="en"/>
    </style:style>
    <style:style style:name="T506" style:parent-style-name="預設段落字型" style:family="text">
      <style:text-properties style:font-name="inherit" fo:color="#212121" fo:language="en"/>
    </style:style>
    <style:style style:name="T507" style:parent-style-name="預設段落字型" style:family="text">
      <style:text-properties style:font-name="inherit" fo:color="#212121" fo:language="en"/>
    </style:style>
    <style:style style:name="T508" style:parent-style-name="預設段落字型" style:family="text">
      <style:text-properties style:font-name="inherit" fo:color="#212121" fo:language="en"/>
    </style:style>
    <style:style style:name="TableRow509" style:family="table-row">
      <style:table-row-properties style:min-row-height="0.873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HTML預設格式" style:family="paragraph">
      <style:paragraph-properties fo:background-color="#FFFFFF"/>
    </style:style>
    <style:style style:name="T512" style:parent-style-name="預設段落字型" style:family="text">
      <style:text-properties style:font-name="inherit" fo:color="#212121" fo:language="en"/>
    </style:style>
    <style:style style:name="T513" style:parent-style-name="預設段落字型" style:family="text">
      <style:text-properties style:font-name="inherit" fo:color="#212121" fo:language="en"/>
    </style:style>
    <style:style style:name="T514" style:parent-style-name="預設段落字型" style:family="text">
      <style:text-properties style:font-name="inherit" fo:color="#212121" fo:language="en"/>
    </style:style>
    <style:style style:name="T515" style:parent-style-name="預設段落字型" style:family="text">
      <style:text-properties style:font-name="inherit" fo:color="#212121" fo:language="en"/>
    </style:style>
    <style:style style:name="T516" style:parent-style-name="預設段落字型" style:family="text">
      <style:text-properties style:font-name="inherit" fo:color="#212121" fo:language="en"/>
    </style:style>
    <style:style style:name="T517" style:parent-style-name="預設段落字型" style:family="text">
      <style:text-properties style:font-name="inherit" fo:color="#212121" fo:language="en"/>
    </style:style>
    <style:style style:name="T518" style:parent-style-name="預設段落字型" style:family="text">
      <style:text-properties style:font-name="inherit" fo:color="#212121" fo:language="en"/>
    </style:style>
    <style:style style:name="T519" style:parent-style-name="預設段落字型" style:family="text">
      <style:text-properties style:font-name="inherit" fo:color="#212121" fo:language="en"/>
    </style:style>
    <style:style style:name="T520" style:parent-style-name="預設段落字型" style:family="text">
      <style:text-properties style:font-name="inherit" fo:color="#212121" fo:language="en"/>
    </style:style>
    <style:style style:name="T521" style:parent-style-name="預設段落字型" style:family="text">
      <style:text-properties style:font-name="inherit" fo:color="#212121" fo:language="en"/>
    </style:style>
    <style:style style:name="T522" style:parent-style-name="預設段落字型" style:family="text">
      <style:text-properties style:font-name="inherit" fo:color="#212121" fo:language="en"/>
    </style:style>
    <style:style style:name="T523" style:parent-style-name="預設段落字型" style:family="text">
      <style:text-properties style:font-name="inherit" fo:color="#212121" fo:language="en"/>
    </style:style>
    <style:style style:name="P524" style:parent-style-name="內文" style:family="paragraph">
      <style:paragraph-properties fo:widows="2" fo:orphans="2" style:snap-to-layout-grid="false" fo:text-indent="0.3333in"/>
      <style:text-properties style:font-name-asian="標楷體" fo:color="#000000"/>
    </style:style>
    <style:style style:name="P525" style:parent-style-name="內文" style:family="paragraph">
      <style:paragraph-properties fo:widows="2" fo:orphans="2" style:snap-to-layout-grid="false" fo:text-indent="1.6666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 fo:line-height="0.0138in"/>
      <style:text-properties fo:font-size="8pt" style:font-size-asian="8pt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<text:span text:style-name="T2">化材系</text:span><text:span text:style-name="T3">FE-SEM</text:span><text:span text:style-name="T4">委託操作、自行操作</text:span><text:span text:style-name="T5">申請表</text:span></text:p>
      <text:p text:style-name="P6"/>
      <text:p text:style-name="P7"><text:span text:style-name="T8"><text:s text:c="41"/></text:span><text:span text:style-name="T9">申請日期：</text:span><text:span text:style-name="T10"><text:s text:c="4"/></text:span><text:span text:style-name="T11">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儀器名稱</text:p>
          </table:table-cell>
          <table:covered-table-cell/>
          <table:covered-table-cell/>
          <table:table-cell table:style-name="TableCell24" table:number-columns-spanned="5">
            <text:p text:style-name="P25"><text:span text:style-name="T26"><text:s/></text:span><text:span text:style-name="T27">□</text:span><text:span text:style-name="T28">FE-SEM <text:s text:c="3"/></text:span></text:p>
            <text:p text:style-name="P29"><text:span text:style-name="T30"><text:s/></text:span><text:span text:style-name="T31">□</text:span><text:span text:style-name="T32">E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申請人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申請人系級（單位）</text:p>
          </table:table-cell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<text:span text:style-name="T46">指導教</text:span><text:span text:style-name="T47">授（單位主管）</text:span></text:p>
          </table:table-cell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申請人</text:span><text:span text:style-name="T53">TEL</text:span><text:span text:style-name="T54">：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<text:span text:style-name="T60">申請人</text:span><text:span text:style-name="T61">Email</text:span><text:span text:style-name="T62">：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申請事項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□</text:span><text:span text:style-name="T70">操作訓練</text:span></text:p>
            <text:p text:style-name="P71"><text:span text:style-name="T72">□</text:span><text:span text:style-name="T73">委託操作</text:span></text:p>
            <text:p text:style-name="P74"><text:span text:style-name="T75">□</text:span><text:span text:style-name="T76">自行操作</text:span></text:p>
          </table:table-cell>
          <table:covered-table-cell/>
          <table:table-cell table:style-name="TableCell77" table:number-columns-spanned="3">
            <text:p text:style-name="P78">操作者姓名：</text:p>
            <text:p text:style-name="P79">[取得執照始能自行操作]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預約日期：</text:span><text:span text:style-name="T84"><text:s text:c="27"/></text:span><text:span text:style-name="T85">預約時段：</text:span><text:span text:style-name="T86"><text:tab/></text:span><text:span text:style-name="T87">□</text:span><text:span text:style-name="T88">早上時段</text:span><text:span text:style-name="T89">9</text:span><text:span text:style-name="T90">：</text:span><text:span text:style-name="T91">00 <text:s/>~ <text:s/>12:00<text:s/></text:span></text:p>
            <text:p text:style-name="P92"><text:span text:style-name="T93"><text:tab/></text:span><text:span text:style-name="T94">□</text:span><text:span text:style-name="T95">下午時段</text:span><text:span text:style-name="T96">14</text:span><text:span text:style-name="T97">：</text:span><text:span text:style-name="T98">00 <text:s/>~ <text:s/>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＜注意事項＞</text:p>
            <text:list text:style-name="LFO1" text:continue-numbering="true">
              <text:list-item>
                <text:p text:style-name="P102"><text:span text:style-name="T103">樣品請自行製作，操作人員不負責試片製備。試片大小之長、寬、高不超過</text:span><text:span text:style-name="T104">0.3cm</text:span><text:span text:style-name="T105">。</text:span></text:p>
              </text:list-item>
              <text:list-item>
                <text:p text:style-name="P106">為減少儀器不必要的污染，本機台對於檢驗樣品的限制如下：</text:p>
              </text:list-item>
            </text:list>
            <text:p text:style-name="P107"><text:span text:style-name="T108">a.</text:span><text:span text:style-name="T109">待測樣品應該具有適當、足夠的機械強度</text:span><text:span text:style-name="T110">，以避免在進出電鏡、或在檢測的操作過程中，發生剝落、碎裂的狀況。</text:span></text:p>
            <text:p text:style-name="P111">b.<text:span text:style-name="T112">低熔點</text:span><text:span text:style-name="T113">的材料如</text:span><text:span text:style-name="T114">:</text:span><text:span text:style-name="T115">銦</text:span><text:span text:style-name="T116">,</text:span><text:span text:style-name="T117">錫等</text:span><text:span text:style-name="T118">,</text:span><text:span text:style-name="T119">會產生相變及蒸鍍效應</text:span><text:span text:style-name="T120">，請勿使用。</text:span></text:p>
            <text:p text:style-name="P121"><text:span text:style-name="T122">c.</text:span><text:span text:style-name="T123">在電子束照射下</text:span><text:span text:style-name="T124">會分解或釋出氣體之樣品</text:span><text:span text:style-name="T125">，如有機物、高分子等，會影響真空、造成污染，請勿使用。</text:span></text:p>
            <text:p text:style-name="P126"><text:span text:style-name="T127">d.</text:span><text:span text:style-name="T128">具</text:span><text:span text:style-name="T129">強磁性、磁性或易被電磁透鏡吸引的粉末型式樣品或材料</text:span><text:span text:style-name="T130">，請勿使用。</text:span></text:p>
            <text:p text:style-name="P131"><text:span text:style-name="T132">e.</text:span><text:span text:style-name="T133">未經正確處理或充分乾燥的</text:span><text:span text:style-name="T134">粉末樣品</text:span><text:span text:style-name="T135">，請勿使用。</text:span></text:p>
            <text:list text:style-name="LFO1" text:continue-numbering="true">
              <text:list-item>
                <text:p text:style-name="P136"><text:span text:style-name="T137">樣品特性，務必誠實申報。如果</text:span><text:span text:style-name="T138">發現申報不實</text:span><text:span text:style-name="T139">造成儀器污染或損壞時，所隸屬單位或指導教授須負責賠償並暫停儀器之使用權。</text:span></text:p>
              </text:list-item>
              <text:list-item>
                <text:p text:style-name="P140"><text:span text:style-name="T141">所有檢測結果數據，不得用於商業廣</text:span><text:span text:style-name="T142">告、</text:span><text:span text:style-name="T143">法律訴訟等其他用途，違反者將依法追溯。若因委託人之不當使用檢測報告致本系名譽受損，本系將依法要求損害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內文"><text:span text:style-name="T146">樣品名稱</text:span></text:p>
          </table:table-cell>
          <table:table-cell table:style-name="TableCell147">
            <text:p text:style-name="P148"><text:span text:style-name="T149">數量</text:span></text:p>
          </table:table-cell>
          <table:table-cell table:style-name="TableCell150" table:number-columns-spanned="2">
            <text:p text:style-name="P151"><text:span text:style-name="T152">狀態</text:span></text:p>
          </table:table-cell>
          <table:covered-table-cell/>
          <table:table-cell table:style-name="TableCell153" table:number-columns-spanned="3">
            <text:p text:style-name="P154"><text:span text:style-name="T155">性質（請在</text:span><text:span text:style-name="T156">□</text:span><text:span text:style-name="T157">內打</text:span><text:span text:style-name="T158"></text:span><text:span text:style-name="T159">）</text:span></text:p>
          </table:table-cell>
          <table:covered-table-cell/>
          <table:covered-table-cell/>
          <table:table-cell table:style-name="TableCell160">
            <text:p text:style-name="P161"><text:span text:style-name="T162">樣品處理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內文"><text:span text:style-name="T169">□</text:span><text:span text:style-name="T170">固</text:span><text:span text:style-name="T171"><text:s text:c="2"/></text:span><text:span text:style-name="T172">體</text:span><text:span text:style-name="T173"><text:s/></text:span></text:p>
            <text:p text:style-name="內文"><text:span text:style-name="T174">□</text:span><text:span text:style-name="T175">粉</text:span><text:span text:style-name="T176"><text:s text:c="2"/></text:span><text:span text:style-name="T177">末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穩</text:span><text:span text:style-name="T182"><text:s/></text:span><text:span text:style-name="T183">定</text:span><text:span text:style-name="T184"><text:tab/></text:span><text:span text:style-name="T185">□</text:span><text:span text:style-name="T186">揮</text:span><text:span text:style-name="T187"><text:s/></text:span><text:span text:style-name="T188">發</text:span><text:span text:style-name="T189"><text:s/></text:span><text:span text:style-name="T190">性</text:span></text:p>
            <text:p text:style-name="P191"><text:span text:style-name="T192">□</text:span><text:span text:style-name="T193">磁</text:span><text:span text:style-name="T194"><text:s/></text:span><text:span text:style-name="T195">性</text:span><text:span text:style-name="T196"><text:tab/></text:span><text:span text:style-name="T197">□</text:span><text:span text:style-name="T198">毒</text:span><text:span text:style-name="T199"><text:s/></text:span><text:span text:style-name="T200">性</text:span></text:p>
          </table:table-cell>
          <table:covered-table-cell/>
          <table:covered-table-cell/>
          <table:table-cell table:style-name="TableCell201">
            <text:p text:style-name="內文"><text:span text:style-name="T202">□</text:span><text:span text:style-name="T203">真空鍍金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內文"><text:span text:style-name="T210">□</text:span><text:span text:style-name="T211">固</text:span><text:span text:style-name="T212"><text:s text:c="2"/></text:span><text:span text:style-name="T213">體</text:span><text:span text:style-name="T214"><text:s/></text:span></text:p>
            <text:p text:style-name="內文"><text:span text:style-name="T215">□</text:span><text:span text:style-name="T216">粉</text:span><text:span text:style-name="T217"><text:s text:c="2"/></text:span><text:span text:style-name="T218">末</text:span>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穩</text:span><text:span text:style-name="T223"><text:s/></text:span><text:span text:style-name="T224">定</text:span><text:span text:style-name="T225"><text:tab/></text:span><text:span text:style-name="T226">□</text:span><text:span text:style-name="T227">揮</text:span><text:span text:style-name="T228"><text:s/></text:span><text:span text:style-name="T229">發</text:span><text:span text:style-name="T230"><text:s/></text:span><text:span text:style-name="T231">性</text:span></text:p>
            <text:p text:style-name="P232"><text:span text:style-name="T233">□</text:span><text:span text:style-name="T234">磁</text:span><text:span text:style-name="T235"><text:s/></text:span><text:span text:style-name="T236">性</text:span><text:span text:style-name="T237"><text:tab/></text:span><text:span text:style-name="T238">□</text:span><text:span text:style-name="T239">毒</text:span><text:span text:style-name="T240"><text:s/></text:span><text:span text:style-name="T241">性</text:span></text:p>
          </table:table-cell>
          <table:covered-table-cell/>
          <table:covered-table-cell/>
          <table:table-cell table:style-name="TableCell242">
            <text:p text:style-name="內文"><text:span text:style-name="T243">□</text:span><text:span text:style-name="T244">真空鍍金</text:span></text:p>
          </table:table-cell>
        </table:table-row>
        <table:table-row table:style-name="TableRow245">
          <table:table-cell table:style-name="TableCell246" table:number-columns-spanned="8">
            <text:p text:style-name="P247"><text:span text:style-name="T248">簡述材料構造與欲觀察之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<text:span text:style-name="T252">本人保證所委託之試片在電子束作用前後均不具揮發性、污染性、水份及磁性等會影響儀器操作之因素，若因試片因素而造成儀器損壞，願負賠償之責。</text:span></text:p>
            <text:p text:style-name="P253"><text:s text:c="18"/></text:p>
            <text:p text:style-name="P254"><text:span text:style-name="T255">指導教授</text:span><text:span text:style-name="T256">(</text:span><text:span text:style-name="T257">主管</text:span><text:span text:style-name="T258">)</text:span><text:span text:style-name="T259">簽章：</text:span><text:span text:style-name="T260"><text:s/></text:span><text:span text:style-name="T261"><text:s text:c="18"/>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內文"/>
      <text:soft-page-break/>
      <text:p text:style-name="P265"><text:span text:style-name="T266">FE-SEM<text:s/></text:span><text:span text:style-name="T267">Application</text:span><text:span text:style-name="T268"><text:s/>Form (Dept. of Chemical and Materials Engineering. Tunghai Univ.)</text:span></text:p>
      <text:p text:style-name="P269"/>
      <text:p text:style-name="P270"><text:span text:style-name="T271"><text:s text:c="24"/></text:span><text:span text:style-name="T272">Application Date (YYYY/MM/DD): ____________________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Instrument</text:p>
            <text:p text:style-name="P285"><text:span text:style-name="T286">（</text:span><text:span text:style-name="T287">Please check within</text:span><text:span text:style-name="T288">□</text:span><text:span text:style-name="T289">）</text:span></text:p>
          </table:table-cell>
          <table:covered-table-cell/>
          <table:covered-table-cell/>
          <table:table-cell table:style-name="TableCell290" table:number-columns-spanned="5">
            <text:p text:style-name="P291"><text:span text:style-name="T292">□</text:span><text:span text:style-name="T293"><text:s/>FE-</text:span><text:span text:style-name="T294">SEM</text:span><text:span text:style-name="T295"><text:s text:c="4"/></text:span></text:p>
            <text:p text:style-name="P296"><text:span text:style-name="T297">□</text:span><text:span text:style-name="T298"><text:s/></text:span><text:span text:style-name="T299">ED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Applicant Name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Applicant</text:span><text:span text:style-name="T309"><text:s/>Dept</text:span><text:span text:style-name="T310">（</text:span><text:span text:style-name="T311">Unit</text:span><text:span text:style-name="T312">）</text:span></text:p>
          </table:table-cell>
          <table:table-cell table:style-name="TableCell313" table:number-columns-spanned="2">
            <text:p text:style-name="P314"><text:s/></text:p>
          </table:table-cell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<text:span text:style-name="T318">Advisor(or Supervisor) Name</text:span></text:p>
          </table:table-cell>
          <table:covered-table-cell/>
          <table:covered-table-cell/>
          <table:table-cell table:style-name="TableCell319" table:number-columns-spanned="2" table:number-rows-spanned="2">
            <text:p text:style-name="P320"/>
          </table:table-cell>
          <table:covered-table-cell/>
          <table:table-cell table:style-name="TableCell321" table:number-columns-spanned="3">
            <text:p text:style-name="P322"><text:span text:style-name="T323">Applicant</text:span><text:span text:style-name="T324"><text:s/>TEL</text:span><text:span text:style-name="T325">：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<text:span text:style-name="T331">Applicant</text:span><text:span text:style-name="T332"><text:s/>Email</text:span><text:span text:style-name="T333">：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Operation Mode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□</text:span><text:span text:style-name="T341">u</text:span><text:span text:style-name="T342">nder<text:s/></text:span><text:span text:style-name="T343">t</text:span><text:span text:style-name="T344">raining</text:span></text:p>
            <text:p text:style-name="P345"><text:span text:style-name="T346">□</text:span><text:span text:style-name="T347">by o</text:span><text:span text:style-name="T348">perator</text:span></text:p>
            <text:p text:style-name="P349"><text:span text:style-name="T350">□</text:span><text:span text:style-name="T351">by my</text:span><text:span text:style-name="T352">self</text:span></text:p>
          </table:table-cell>
          <table:covered-table-cell/>
          <table:table-cell table:style-name="TableCell353" table:number-columns-spanned="3">
            <text:p text:style-name="P354">Instrument Operator Name：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<text:span text:style-name="T358">Reservation Date</text:span><text:span text:style-name="T359">：</text:span><text:span text:style-name="T360"><text:tab/></text:span><text:span text:style-name="T361"><text:s/>Session</text:span><text:span text:style-name="T362">：</text:span><text:span text:style-name="T363"><text:tab/></text:span><text:span text:style-name="T364">□</text:span><text:span text:style-name="T365">morning</text:span><text:span text:style-name="T366"><text:s/></text:span><text:span text:style-name="T367">9</text:span><text:span text:style-name="T368">：</text:span><text:span text:style-name="T369">00<text:s/></text:span><text:span text:style-name="T370"><text:s/></text:span><text:span text:style-name="T371">~</text:span><text:span text:style-name="T372"><text:s text:c="2"/>12:00</text:span></text:p>
            <text:p text:style-name="P373"><text:span text:style-name="T374"><text:tab/></text:span><text:span text:style-name="T375"><text:tab/></text:span><text:span text:style-name="T376">□</text:span><text:span text:style-name="T377">afternoon</text:span><text:span text:style-name="T378"><text:s/>session</text:span><text:span text:style-name="T379"><text:s/></text:span><text:span text:style-name="T380">14</text:span><text:span text:style-name="T381">：</text:span><text:span text:style-name="T382">00<text:s/></text:span><text:span text:style-name="T383"><text:s/></text:span><text:span text:style-name="T384">~</text:span><text:span text:style-name="T385"><text:s text:c="2"/>17: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<text:span text:style-name="T389">＜</text:span><text:span text:style-name="T390">A</text:span><text:span text:style-name="T391">ttention</text:span><text:span text:style-name="T392">s</text:span><text:span text:style-name="T393">＞</text:span></text:p>
            <text:list text:style-name="LFO3" text:continue-numbering="true">
              <text:list-item>
                <text:p text:style-name="P394"><text:span text:style-name="T395">Prepare the samples yourself. Notice that the<text:s/></text:span><text:span text:style-name="T396">length</text:span><text:span text:style-name="T397">,</text:span><text:span text:style-name="T398"><text:s/>width</text:span><text:span text:style-name="T399">, height of each sample should not exceed 0.3cm.<text:s/></text:span></text:p>
              </text:list-item>
              <text:list-item>
                <text:p text:style-name="P400">To avoid instrument contamination, limitations of samples are listed as below：</text:p>
              </text:list-item>
            </text:list>
            <text:p text:style-name="P401"><text:span text:style-name="T402">a.</text:span><text:span text:style-name="T403"><text:s/>All samples should have adequate and sufficient mechanical strength to avoid chipping during the entry and exit of the electron microscope.</text:span></text:p>
            <text:p text:style-name="P404">b. Do not use low melting point materials such as indium, tin, etc., it will cause phase change and evaporation effects.</text:p>
            <text:p text:style-name="P405">c. Do not use samples that will decompose or release gases under electron beam irradiation, such as organic matter, polymers, etc. It may affect the vacuum stability.</text:p>
            <text:p text:style-name="P406"><text:span text:style-name="T407">d. Do not use powder type samples or materials that are magnetic or easily attracted by microscope lenses</text:span><text:span text:style-name="T408">.</text:span></text:p>
            <text:p text:style-name="P409"><text:span text:style-name="T410">e.</text:span><text:span text:style-name="T411"><text:s/></text:span><text:span text:style-name="T412">Do not use samples that have not been properly</text:span><text:span text:style-name="T413"><text:s/>or totally</text:span><text:span text:style-name="T414"><text:s/>dried</text:span><text:span text:style-name="T415">.</text:span></text:p>
            <text:list text:style-name="LFO3" text:continue-numbering="true">
              <text:list-item>
                <text:p text:style-name="P416">Sample characteristics must be reported honestly. If the report is found to be<text:s/>fake<text:s/>or contaminated or damaged, the affiliated unit or<text:s/>advisor<text:s/>shall be responsible for compensation and suspension of the use of the instrument.</text:p>
              </text:list-item>
              <text:list-item>
                <text:p text:style-name="P417"><text:span text:style-name="T418">All<text:s/></text:span><text:span text:style-name="T419">test<text:s/></text:span><text:span text:style-name="T420">result data</text:span><text:span text:style-name="T421"><text:s/>as well as figures</text:span><text:span text:style-name="T422"><text:s/>shall not be used for commercial advertisements, legal proceedings and other purposes</text:span><text:span text:style-name="T423">.</text:span><text:span text:style-name="T424"><text:s/>If the reputation of<text:s/></text:span><text:span text:style-name="T425">our</text:span><text:span text:style-name="T426"><text:s/>department is damaged due to the improper use of the test report by the client,<text:s/></text:span><text:span text:style-name="T427">our</text:span><text:span text:style-name="T428"><text:s/>department will claim damages according to la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Sample Name</text:p>
          </table:table-cell>
          <table:table-cell table:style-name="TableCell432">
            <text:p text:style-name="P433">Quantity</text:p>
          </table:table-cell>
          <table:table-cell table:style-name="TableCell434" table:number-columns-spanned="2">
            <text:p text:style-name="P435">Status</text:p>
          </table:table-cell>
          <table:covered-table-cell/>
          <table:table-cell table:style-name="TableCell436" table:number-columns-spanned="3">
            <text:p text:style-name="P437">Sample<text:s/>Characteristic</text:p>
            <text:p text:style-name="P438"><text:span text:style-name="T439">（</text:span><text:span text:style-name="T440">Please check within</text:span><text:span text:style-name="T441">□</text:span><text:span text:style-name="T442">）</text:span></text:p>
          </table:table-cell>
          <table:covered-table-cell/>
          <table:covered-table-cell/>
          <table:table-cell table:style-name="TableCell443">
            <text:p text:style-name="P444">Sample Processing</text:p>
          </table:table-cell>
        </table:table-row>
        <table:table-row table:style-name="TableRow445">
          <table:table-cell table:style-name="TableCell446">
            <text:p text:style-name="P447"><text:s text:c="2"/></text:p>
          </table:table-cell>
          <table:table-cell table:style-name="TableCell448">
            <text:p text:style-name="P449"><text:s text:c="2"/></text:p>
          </table:table-cell>
          <table:table-cell table:style-name="TableCell450" table:number-columns-spanned="2">
            <text:p text:style-name="內文"><text:span text:style-name="T451">□</text:span><text:span text:style-name="T452">solid substance</text:span></text:p>
            <text:p text:style-name="內文"><text:span text:style-name="T453">□</text:span><text:span text:style-name="T454"><text:s/></text:span><text:span text:style-name="T455">powder</text:span></text:p>
          </table:table-cell>
          <table:covered-table-cell/>
          <table:table-cell table:style-name="TableCell456" table:number-columns-spanned="3">
            <text:p text:style-name="內文"><text:span text:style-name="T457">□</text:span><text:span text:style-name="T458">stable <text:s text:c="6"/></text:span><text:span text:style-name="T459">□</text:span><text:span text:style-name="T460">volatile</text:span></text:p>
            <text:p text:style-name="內文"><text:span text:style-name="T461">□</text:span><text:span text:style-name="T462">magnetic</text:span><text:span text:style-name="T463"><text:s text:c="4"/></text:span><text:span text:style-name="T464">□</text:span><text:span text:style-name="T465">toxic</text:span></text:p>
          </table:table-cell>
          <table:covered-table-cell/>
          <table:covered-table-cell/>
          <table:table-cell table:style-name="TableCell466">
            <text:p text:style-name="內文"><text:span text:style-name="T467">□</text:span><text:span text:style-name="T468">vacuum coating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內文"><text:span text:style-name="T475">□</text:span><text:span text:style-name="T476">solid substance</text:span></text:p>
            <text:p text:style-name="內文"><text:span text:style-name="T477">□</text:span><text:span text:style-name="T478"><text:s/></text:span><text:span text:style-name="T479">powder</text:span></text:p>
          </table:table-cell>
          <table:covered-table-cell/>
          <table:table-cell table:style-name="TableCell480" table:number-columns-spanned="3">
            <text:p text:style-name="內文"><text:span text:style-name="T481">□</text:span><text:span text:style-name="T482">stable <text:s text:c="6"/></text:span><text:span text:style-name="T483">□</text:span><text:span text:style-name="T484">volatile</text:span></text:p>
            <text:p text:style-name="內文"><text:span text:style-name="T485">□</text:span><text:span text:style-name="T486">magnetic <text:s text:c="3"/></text:span><text:span text:style-name="T487">□</text:span><text:span text:style-name="T488">toxic</text:span></text:p>
          </table:table-cell>
          <table:covered-table-cell/>
          <table:covered-table-cell/>
          <table:table-cell table:style-name="TableCell489">
            <text:p text:style-name="內文"><text:span text:style-name="T490">□</text:span><text:span text:style-name="T491">vacuum coating</text:span></text:p>
          </table:table-cell>
        </table:table-row>
        <table:table-row table:style-name="TableRow492">
          <table:table-cell table:style-name="TableCell493" table:number-columns-spanned="8">
            <text:p text:style-name="P494"><text:span text:style-name="T495">Brief<text:s/></text:span><text:span text:style-name="T496">D</text:span><text:span text:style-name="T497">escription of<text:s/></text:span><text:span text:style-name="T498">M</text:span><text:span text:style-name="T499">aterial<text:s/></text:span><text:span text:style-name="T500">Needed</text:span><text:span text:style-name="T501"><text:s/></text:span><text:span text:style-name="T502">T</text:span><text:span text:style-name="T503">o<text:s/></text:span><text:span text:style-name="T504">B</text:span><text:span text:style-name="T505">e<text:s/></text:span><text:span text:style-name="T506">O</text:span><text:span text:style-name="T507">bserved</text:span><text:span text:style-name="T5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<text:span text:style-name="T512">I<text:s/></text:span><text:span text:style-name="T513">hereby<text:s/></text:span><text:span text:style-name="T514">guarantee that<text:s/></text:span><text:span text:style-name="T515">all</text:span><text:span text:style-name="T516"><text:s/></text:span><text:span text:style-name="T517">samples</text:span><text:span text:style-name="T518"><text:s/>will not be volatile, polluting, moisture and magnetic</text:span><text:span text:style-name="T519">.</text:span><text:span text:style-name="T520"><text:s/>If the instrument is damaged due to the<text:s/></text:span><text:span text:style-name="T521">sample<text:s/></text:span><text:span text:style-name="T522">factor,<text:s/></text:span><text:span text:style-name="T523">I am willing to take the responsibility for compensation.</text:span></text:p>
            <text:p text:style-name="P524"><text:s text:c="18"/></text:p>
            <text:p text:style-name="P525"><text:span text:style-name="T526">Advisor(or Supervisor)</text:span><text:span text:style-name="T527"><text:s/>Signature</text:span><text:span text:style-name="T528">：</text:span><text:span text:style-name="T529"><text:s/></text:span><text:span text:style-name="T530"><text:s text:c="18"/></text:span></text:p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-SEMㄧ般使用者操作訓練、自行操作、委託操作申請表</dc:title>
    <dc:subject/>
    <meta:initial-creator>Pin</meta:initial-creator>
    <dc:creator>顧野松</dc:creator>
    <meta:creation-date>2019-01-18T01:26:00Z</meta:creation-date>
    <dc:date>2019-01-18T01:26:00Z</dc:date>
    <meta:print-date>2007-06-20T08:2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1" meta:character-count="3352" meta:row-count="23" meta:non-whitespace-character-count="2857"/>
  </office:meta>
</office:document-meta>
</file>